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Zonnebloemstraat 76A - OMV.22.11.00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onnebloemstraat 76A, 3051SZ, kappen van 1 boom ivm gevaar voor omvallen. Het aanvraagformulier en situatietekening(en) zijn als bijlage toegevoegd aan de publicatie (aanvraagdatum 29-11-2022, dossiernummer OMV.22.11.0038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693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3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3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Zonnebloemstraat 76A - OMV.22.11.00383</meta:user-defined>
    <meta:user-defined meta:name="DCTERMS.W3CDTF/DCTERMS.available">2022-12-02</meta:user-defined>
    <meta:user-defined meta:name="DCTERMS.W3CDTF/OVERHEIDop.jaargang">2022</meta:user-defined>
    <meta:user-defined meta:name="OVERHEIDop.externeBijlage">aanvraag Zonnebloemstraat 76A|exb-2022-66196</meta:user-defined>
    <meta:user-defined meta:name="OVERHEIDop.externeBijlage">Tekening Zonnebloemstraat 76A|exb-2022-66197</meta:user-defined>
    <meta:user-defined meta:name="OVERHEIDop.publicationIssue">536933</meta:user-defined>
    <meta:user-defined meta:name="OVERHEIDop.GmbID/DC.identifier">gmb-2022-536933</meta:user-defined>
    <meta:user-defined meta:name="OVERHEIDop.versieInformatie"/>
  </office:meta>
</office:document-meta>
</file>