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30-11-2022 hebben wij een vergunning verleend voor het houden van een evenement (Drie Koningen Wandeling op 8 januari 2023) op het adres Twickelerlaan 7 7495VG Ambt Deld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p text:style-name="common-al">Locatie waar de stukken ter inzage liggen</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36931</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931</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931</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335279</meta:user-defined>
    <meta:user-defined meta:name="DCTERMS.abstract">het houden van een evenement (Drie Koningen Wandeling op 8 januari 2023)</meta:user-defined>
    <dc:language>nl</dc:language>
    <meta:user-defined meta:name="OVERHEIDop.locatietype/OVERHEIDop.gebiedsmarkering">Punt</meta:user-defined>
    <meta:user-defined meta:name="DC.title">Op 30-11-2022 hebben wij een vergunning verleend voor het houden van een evenement (Drie Koningen Wandeling op 8 januari 2023) op het adres Twickelerlaan 7 7495VG Ambt Delden.</meta:user-defined>
    <meta:user-defined meta:name="DCTERMS.W3CDTF/DCTERMS.available">2022-12-02</meta:user-defined>
    <meta:user-defined meta:name="DCTERMS.W3CDTF/OVERHEIDop.jaargang">2022</meta:user-defined>
    <meta:user-defined meta:name="OVERHEIDop.publicationIssue">536931</meta:user-defined>
    <meta:user-defined meta:name="OVERHEIDop.GmbID/DC.identifier">gmb-2022-536931</meta:user-defined>
    <meta:user-defined meta:name="OVERHEIDop.versieInformatie"/>
  </office:meta>
</office:document-meta>
</file>