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alverweg 14, 4145 KS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0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702 op het perceel Kalverweg 14, 4145 KS Schoonrewoerd. De vergunning is verleend. Het besluit betreft het plaatsen van een verdieping op bestaande aanbouw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692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02</meta:user-defined>
    <dc:language>nl</dc:language>
    <meta:user-defined meta:name="OVERHEIDop.locatietype/OVERHEIDop.gebiedsmarkering">Punt</meta:user-defined>
    <meta:user-defined meta:name="DC.title">Besluit aanvraag omgevingsvergunning (regulier) Kalverweg 14, 4145 KS Schoonrewoer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24</meta:user-defined>
    <meta:user-defined meta:name="OVERHEIDop.GmbID/DC.identifier">gmb-2022-536924</meta:user-defined>
    <meta:user-defined meta:name="OVERHEIDop.versieInformatie"/>
  </office:meta>
</office:document-meta>
</file>