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laatsen van een vlaggenmast op het terrein, Prins Hendriklaan 59, 1781K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Prins Hendriklaan 59, 1781KB Den Helder: het plaatsen van een vlaggenmast op het terrein</text:p>
            <text:p text:style-name="common-al">Verzenddatum: 30 november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691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1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1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vlaggenmast op het terrein op locatie Prins Hendriklaan 59, 1781KB Den Helder</meta:user-defined>
    <dc:language>nl</dc:language>
    <meta:user-defined meta:name="OVERHEIDop.locatietype/OVERHEIDop.gebiedsmarkering">Punt</meta:user-defined>
    <meta:user-defined meta:name="DC.title">Vergunningsvrij plaatsen van een vlaggenmast op het terrein, Prins Hendriklaan 59, 1781KB Den Helder</meta:user-defined>
    <meta:user-defined meta:name="DCTERMS.W3CDTF/DCTERMS.available">2022-12-09</meta:user-defined>
    <meta:user-defined meta:name="DCTERMS.W3CDTF/OVERHEIDop.jaargang">2022</meta:user-defined>
    <meta:user-defined meta:name="OVERHEIDop.publicationIssue">536919</meta:user-defined>
    <meta:user-defined meta:name="OVERHEIDop.GmbID/DC.identifier">gmb-2022-536919</meta:user-defined>
    <meta:user-defined meta:name="OVERHEIDop.versieInformatie"/>
  </office:meta>
</office:document-meta>
</file>