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land achter de Houtwal 6: Geweigerde omgevingsvergunning, kappen van 11 watercypress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uwland achter de Houtwal 6, kappen van 11 watercypressen, Z22.012636, aan aanvrager verzonden op 21-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69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uwland achter de Houtwal 6: Geweigerde omgevingsvergunning, kappen van 11 watercypressen, gemeente Wageningen (enkelvoudige kap), reguliere procedure</meta:user-defined>
    <meta:user-defined meta:name="DCTERMS.W3CDTF/DCTERMS.available">2022-12-05</meta:user-defined>
    <meta:user-defined meta:name="DCTERMS.W3CDTF/OVERHEIDop.jaargang">2022</meta:user-defined>
    <meta:user-defined meta:name="OVERHEIDop.publicationIssue">536910</meta:user-defined>
    <meta:user-defined meta:name="OVERHEIDop.GmbID/DC.identifier">gmb-2022-536910</meta:user-defined>
    <meta:user-defined meta:name="OVERHEIDop.versieInformatie"/>
  </office:meta>
</office:document-meta>
</file>