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dak ophoging en het vervangen van een dakkapel aan Schouw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AW1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chouwstraat 17 Alkmaar:</text:span> het realiseren van een dak ophoging en het vervangen van een dakkapel </text:p>
            <text:p text:style-name="common-al">Zaaknummer: 0000272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2518</meta:user-defined>
    <dc:language>nl</dc:language>
    <meta:user-defined meta:name="OVERHEIDop.locatietype/OVERHEIDop.gebiedsmarkering">Adres</meta:user-defined>
    <meta:user-defined meta:name="DC.title">Vergunning geweigerd voor het realiseren van een dak ophoging en het vervangen van een dakkapel aan Schouwstraat 17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1</meta:user-defined>
    <meta:user-defined meta:name="OVERHEIDop.GmbID/DC.identifier">gmb-2022-53691</meta:user-defined>
    <meta:user-defined meta:name="OVERHEIDop.versieInformatie"/>
  </office:meta>
</office:document-meta>
</file>