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Veken 1,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en zijn ontvangen:</text:p>
            <text:p text:style-name="common-al">Jos Slippens Vleeswaren, De Veken 1 (1716KE) in Opmeer, het veranderen van het bedrijf door plaatsing van een watertank t.b.v. de sprinkler installati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69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460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Veken 1, Opmeer</meta:user-defined>
    <meta:user-defined meta:name="DCTERMS.W3CDTF/DCTERMS.available">2022-12-02</meta:user-defined>
    <meta:user-defined meta:name="DCTERMS.W3CDTF/OVERHEIDop.jaargang">2022</meta:user-defined>
    <meta:user-defined meta:name="OVERHEIDop.publicationIssue">536909</meta:user-defined>
    <meta:user-defined meta:name="OVERHEIDop.GmbID/DC.identifier">gmb-2022-536909</meta:user-defined>
    <meta:user-defined meta:name="OVERHEIDop.versieInformatie"/>
  </office:meta>
</office:document-meta>
</file>