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Ossenkampweg 4, voor het bouwen van e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november 2022 een omgevingsvergunning verleend voor het bouwen van een 2e bedrijfswoning , activiteit *1, op de locatie Ossenkampweg 4. De vergunning heeft dossiernummer: 22Z0001577.</text:p>
            <text:p text:style-name="common-al">Ter inzage</text:p>
            <text:p text:style-name="common-al">De stukken liggen vanaf 7 dec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690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77</meta:user-defined>
    <dc:language>nl</dc:language>
    <meta:user-defined meta:name="OVERHEIDop.locatietype/OVERHEIDop.gebiedsmarkering">Punt</meta:user-defined>
    <meta:user-defined meta:name="DC.title">Gemeente Zeewolde, verleende omgevingsvergunning, Ossenkampweg 4, voor het bouwen van een 2e bedrijfswo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06</meta:user-defined>
    <meta:user-defined meta:name="OVERHEIDop.GmbID/DC.identifier">gmb-2022-536906</meta:user-defined>
    <meta:user-defined meta:name="OVERHEIDop.versieInformatie"/>
  </office:meta>
</office:document-meta>
</file>