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12 nieuwbouw woningen aan Coornhertkade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VZ10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ornhertkade 105 Alkmaar:</text:span> het realiseren van 12 nieuwbouw woningen </text:p>
            <text:p text:style-name="common-al">Zaaknummer: 00002625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576</meta:user-defined>
    <dc:language>nl</dc:language>
    <meta:user-defined meta:name="OVERHEIDop.locatietype/OVERHEIDop.gebiedsmarkering">Adres</meta:user-defined>
    <meta:user-defined meta:name="DC.title">Toestemming voor het realiseren van 12 nieuwbouw woningen aan Coornhertkade 105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90</meta:user-defined>
    <meta:user-defined meta:name="OVERHEIDop.GmbID/DC.identifier">gmb-2022-53690</meta:user-defined>
    <meta:user-defined meta:name="OVERHEIDop.versieInformatie"/>
  </office:meta>
</office:document-meta>
</file>