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's-Lands werf 78 - OMV.22.11.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Lands werf 78, 3063GC, kappen van 9 bomen ivm gevaar voor omvallen. Specifieke locaties: Kralingse Bos, Schapendreef, Schuttersweg, Jonker Fransstraat, Karl Landsteinerhof, Generaal van der Heijdenstraat, Warand. Het aanvraagformulier en situatietekening(en) zijn als bijlage toegevoegd aan de publicatie (aanvraagdatum 29-11-2022, dossiernummer OMV.22.11.003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68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's-Lands werf 78 - OMV.22.11.00384</meta:user-defined>
    <meta:user-defined meta:name="DCTERMS.W3CDTF/DCTERMS.available">2022-12-02</meta:user-defined>
    <meta:user-defined meta:name="DCTERMS.W3CDTF/OVERHEIDop.jaargang">2022</meta:user-defined>
    <meta:user-defined meta:name="OVERHEIDop.externeBijlage">aanvraag 's-Lands werf  78 - OMV.22.11.00384|exb-2022-66182</meta:user-defined>
    <meta:user-defined meta:name="OVERHEIDop.externeBijlage">Tekening 's-Lands werf  78 |exb-2022-66183</meta:user-defined>
    <meta:user-defined meta:name="OVERHEIDop.externeBijlage">Tekening 1 's-Lands werf  78|exb-2022-66184</meta:user-defined>
    <meta:user-defined meta:name="OVERHEIDop.externeBijlage">Tekening 2 's-Lands werf  78|exb-2022-66185</meta:user-defined>
    <meta:user-defined meta:name="OVERHEIDop.externeBijlage">Tekening 's-Lands werf  78 |exb-2022-66186</meta:user-defined>
    <meta:user-defined meta:name="OVERHEIDop.publicationIssue">536896</meta:user-defined>
    <meta:user-defined meta:name="OVERHEIDop.GmbID/DC.identifier">gmb-2022-536896</meta:user-defined>
    <meta:user-defined meta:name="OVERHEIDop.versieInformatie"/>
  </office:meta>
</office:document-meta>
</file>