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917</text:p>
            <text:p text:style-name="common-al">Ingekomen: 03-11-2022</text:p>
            <text:p text:style-name="common-al">Locatie: Bavelseparklaan Breda</text:p>
            <text:p text:style-name="common-al">Omschrijving: Melding evenement Breepark</text:p>
            <text:p text:style-name="common-al">Periode: van 15-01-2023 00:00 uur tot 15-01-2023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8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917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avelseparklaan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93</meta:user-defined>
    <meta:user-defined meta:name="OVERHEIDop.GmbID/DC.identifier">gmb-2022-536893</meta:user-defined>
    <meta:user-defined meta:name="OVERHEIDop.versieInformatie"/>
  </office:meta>
</office:document-meta>
</file>