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881231) Heeswijkstraat 63 Voorburg wijzigen van de kap recht optrekken achte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wijzigen van de kap (recht optrekken achtergevel).</text:p>
            <text:p text:style-name="common-al">
            <text:span text:style-name="nadrukvet">Datum bekendmaking besluit: </text:span>30 november 2022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36890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890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890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881231) Heeswijkstraat 63 Voorburg wijzigen van de kap recht optrekken achtergevel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6890</meta:user-defined>
    <meta:user-defined meta:name="OVERHEIDop.GmbID/DC.identifier">gmb-2022-536890</meta:user-defined>
    <meta:user-defined meta:name="OVERHEIDop.versieInformatie"/>
  </office:meta>
</office:document-meta>
</file>