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restylen van het bijgebouw aan Saturnusstraat 15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CV15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turnusstraat 15 A Oudorp:</text:span> het renoveren en restylen van het bijgebouw</text:p>
            <text:p text:style-name="common-al">Zaaknummer: 00002651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8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5157</meta:user-defined>
    <dc:language>nl</dc:language>
    <meta:user-defined meta:name="OVERHEIDop.locatietype/OVERHEIDop.gebiedsmarkering">Adres</meta:user-defined>
    <meta:user-defined meta:name="DC.title">Toestemming voor het renoveren en restylen van het bijgebouw aan Saturnusstraat 15 A te Oudor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89</meta:user-defined>
    <meta:user-defined meta:name="OVERHEIDop.GmbID/DC.identifier">gmb-2022-53689</meta:user-defined>
    <meta:user-defined meta:name="OVERHEIDop.versieInformatie"/>
  </office:meta>
</office:document-meta>
</file>