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94-H 1017TK Amsterdam, Fokke Simonszstraat 94-3 1017TK Amsterdam, Fokke Simonszstraat 94-2 1017TK Amsterdam, Fokke Simonszstraat 94-1 1017TK Amsterdam, Fokke Simonszstraat 92-2 1017TK Amsterdam, Fokke Simonszstraat 92-1 1017TK Amsterdam, Fokke Simonszstraat 92-H 101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94-H 1017TK Amsterdam, Fokke Simonszstraat 94-3 1017TK Amsterdam, Fokke Simonszstraat 94-2 1017TK Amsterdam, Fokke Simonszstraat 94-1 1017TK Amsterdam, Fokke Simonszstraat 92-2 1017TK Amsterdam, Fokke Simonszstraat 92-1 1017TK Amsterdam, Fokke Simonszstraat 92-H 1017TK Amsterdam</text:p>
            <text:p text:style-name="common-al">Omschrijving: vernieuwen van de ramen in de voorgevel van de gebouwen</text:p>
            <text:p text:style-name="common-al">Datum ontvangst: 29-11-2022</text:p>
            <text:p text:style-name="common-al">Zaaknummer: Z2022-C009767</text:p>
            <text:p text:style-name="common-al">OLO nummer: 74259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8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767</meta:user-defined>
    <meta:user-defined meta:name="DCTERMS.abstract">vernieuwen van de ramen in de voor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okke Simonszstraat 94-H 1017TK Amsterdam, Fokke Simonszstraat 94-3 1017TK Amsterdam, Fokke Simonszstraat 94-2 1017TK Amsterdam, Fokke Simonszstraat 94-1 1017TK Amsterdam, Fokke Simonszstraat 92-2 1017TK Amsterdam, Fokke Simonszstraat 92-1 1017TK Amsterdam, Fokke Simonszstraat 92-H 1017TK Amster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88</meta:user-defined>
    <meta:user-defined meta:name="OVERHEIDop.GmbID/DC.identifier">gmb-2022-536888</meta:user-defined>
    <meta:user-defined meta:name="OVERHEIDop.versieInformatie"/>
  </office:meta>
</office:document-meta>
</file>