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Cranenburgsestraat 23 a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>Locatie: Cranenburgsestraat 23 a te Groesbeek</text:p>
            <text:p text:style-name="common-al">Omschrijving: aanleg van 2 padelbanen op het terrein van Tennisvereniging Groesbeek</text:p>
            <text:p text:style-name="common-al">Datum ontvangst: 24 oktober 2022 </text:p>
            <text:p text:style-name="common-al">Zaaknummer: W.Z22.103334.02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rg en Dal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3688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8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8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Activiteitenbesluit milieubeheer- Cranenburgsestraat 23 a te Groesbeek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885</meta:user-defined>
    <meta:user-defined meta:name="OVERHEIDop.GmbID/DC.identifier">gmb-2022-536885</meta:user-defined>
    <meta:user-defined meta:name="OVERHEIDop.versieInformatie"/>
  </office:meta>
</office:document-meta>
</file>