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Valse Christusdoorn (Gleditsia), De Braam 142 7421CB Deventer, [DVT00M01639] Deventer M 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060</text:p>
            <text:p text:style-name="common-al">Verzenddatum besluit: 30-11-2022</text:p>
            <text:p text:style-name="common-al">Locatie: De Braam 142 7421CB Deventer, [DVT00M01639] Deventer M 1639</text:p>
            <text:p text:style-name="common-al">Projectomschrijving: het kappen van een Valse Christusdoorn (Gleditsi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88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060</meta:user-defined>
    <meta:user-defined meta:name="DCTERMS.abstract">het kappen van een Valse Christusdoorn (Gleditsi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Valse Christusdoorn (Gleditsia), De Braam 142 7421CB Deventer, [DVT00M01639] Deventer M 1639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82</meta:user-defined>
    <meta:user-defined meta:name="OVERHEIDop.GmbID/DC.identifier">gmb-2022-536882</meta:user-defined>
    <meta:user-defined meta:name="OVERHEIDop.versieInformatie"/>
  </office:meta>
</office:document-meta>
</file>