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ongenummerd (openbare ruimte ter hoogte van huisnummer 19) Mierlo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ongenummerd (openbare ruimte ter hoogte van huisnummer 19) Mierlo Mierlo</text:p>
            <text:p text:style-name="common-al">Datum ontvangst: 30-11-2022</text:p>
            <text:p text:style-name="common-al">Omschrijving: het rooien van 20 eiken ter hoogte van Bekelaar in verband met de reconstructie van de rijbaan niet duurzaam te handhaven</text:p>
            <text:p text:style-name="common-al">Zaaknummer: 1771147778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68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7781</meta:user-defined>
    <meta:user-defined meta:name="DCTERMS.abstract">het rooien va 20eiken ter hoogte van Bekelaar in verband met de reconstructie van de rijbaan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Bekelaar ongenummerd (openbare ruimte ter hoogte van huisnummer 19) Mierlo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6881</meta:user-defined>
    <meta:user-defined meta:name="OVERHEIDop.GmbID/DC.identifier">gmb-2022-536881</meta:user-defined>
    <meta:user-defined meta:name="OVERHEIDop.versieInformatie"/>
  </office:meta>
</office:document-meta>
</file>