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weg ten behoeve van de realisatie van een tijdelijk baggerdepot, op de terreinen ter hoogte van Oostoeverweg 72 (perceel I156 en I30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 de terreinen ter hoogte van Oostoeverweg 72 (perceel I156 en I308) in Den Helder: het aanleggen van een weg ten behoeve van de realisatie van een tijdelijk baggerdepot</text:p>
            <text:p text:style-name="common-al">Verzenddatum: 30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8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weg ten behoeve van de realisatie van een tijdelijk baggerdepo op locatie op de terreinen ter hoogte van Oostoeverweg 72 (perceel I156 en I308) in Den Helder</meta:user-defined>
    <dc:language>nl</dc:language>
    <meta:user-defined meta:name="OVERHEIDop.locatietype/OVERHEIDop.gebiedsmarkering">Vlak</meta:user-defined>
    <meta:user-defined meta:name="DC.title">Verlenen omgevingsvergunning aanleggen van een weg ten behoeve van de realisatie van een tijdelijk baggerdepot, op de terreinen ter hoogte van Oostoeverweg 72 (perceel I156 en I308) in Den Helder</meta:user-defined>
    <meta:user-defined meta:name="DCTERMS.W3CDTF/DCTERMS.available">2022-12-09</meta:user-defined>
    <meta:user-defined meta:name="DCTERMS.W3CDTF/OVERHEIDop.jaargang">2022</meta:user-defined>
    <meta:user-defined meta:name="OVERHEIDop.publicationIssue">536880</meta:user-defined>
    <meta:user-defined meta:name="OVERHEIDop.GmbID/DC.identifier">gmb-2022-536880</meta:user-defined>
    <meta:user-defined meta:name="OVERHEIDop.versieInformatie"/>
  </office:meta>
</office:document-meta>
</file>