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De Wieken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N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Wieken 10 Oudorp:</text:span> het plaatsen van een dakkapel op het voordakvlak </text:p>
            <text:p text:style-name="common-al">Zaaknummer: 0000278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8427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De Wieken 10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8</meta:user-defined>
    <meta:user-defined meta:name="OVERHEIDop.GmbID/DC.identifier">gmb-2022-53688</meta:user-defined>
    <meta:user-defined meta:name="OVERHEIDop.versieInformatie"/>
  </office:meta>
</office:document-meta>
</file>