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4-1-3">
      <text:list-level-style-bullet text:bullet-char="•" text:level="1">
        <style:list-level-properties text:min-label-width="10mm"/>
      </text:list-level-style-bullet>
    </text:list-style>
    <text:list-style style:name="id1-3-2-2-2-6-2-6-4-1-3-1">
      <text:list-level-style-bullet text:bullet-char="•" text:level="1">
        <style:list-level-properties text:min-label-width="10mm"/>
      </text:list-level-style-bullet>
    </text:list-style>
    <text:list-style style:name="id1-3-2-2-2-6-2-6-4-1-3-2">
      <text:list-level-style-bullet text:bullet-char="•" text:level="1">
        <style:list-level-properties text:min-label-width="10mm"/>
      </text:list-level-style-bullet>
    </text:list-style>
    <text:list-style style:name="id1-3-2-2-2-6-2-6-4-1-3-3">
      <text:list-level-style-bullet text:bullet-char="•" text:level="1">
        <style:list-level-properties text:min-label-width="10mm"/>
      </text:list-level-style-bullet>
    </text:list-style>
    <text:list-style style:name="id1-3-2-2-2-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7-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2023</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0 september 2022;</text:p>
            <text:p text:style-name="al">gelet op artikel 149 van de Gemeentewet en</text:p>
            <text:p text:style-name="al">gelet op artikel 4 van de Algemene subsidieverordening gemeente Oldebroek;</text:p>
            <text:p text:style-name="al"/>
            <text:p text:style-name="al">
            <text:span text:style-name="nadrukvet">BESLUIT: </text:span>
          </text:p>
            <text:p text:style-name="al">De Nadere regel subsidie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Grondslag </text:p>
              <text:list text:style-name="id1-3-2-2-1-2-2">
                <text:list-item text:style-override="id1-3-2-2-1-2-2">
                  <text:number>1.</text:number>
                  <text:p text:style-name="al">Voor alle subsidieaanvragen geldt dat de subsidie wordt verleend op basis van:</text:p>
                  <text:list text:style-name="id1-3-2-2-1-2-2-3">
                    <text:list-item text:style-override="id1-3-2-2-1-2-2-3-1">
                      <text:number>a.</text:number>
                      <text:p text:style-name="al">de Algemene wet bestuursrecht;</text:p>
                    </text:list-item>
                    <text:list-item text:style-override="id1-3-2-2-1-2-2-3-2">
                      <text:number>b.</text:number>
                      <text:p text:style-name="al">de Algemene subsidieverordening gemeente Oldebroek;</text:p>
                    </text:list-item>
                    <text:list-item text:style-override="id1-3-2-2-1-2-2-3-3">
                      <text:number>c.</text:number>
                      <text:p text:style-name="al">het jaarlijks door de raad vastgestelde subsidieplafond.</text:p>
                    </text:list-item>
                  </text:list>
                </text:list-item>
                <text:list-item text:style-override="id1-3-2-2-1-2-3">
                  <text:number>2.</text:number>
                  <text:p text:style-name="al">Naast deze regelgeving die voor alle subsidieaanvragen geldt, gelden de per beleidsveld vastgestelde regels die in deze nadere regel zijn vastgelegd.</text:p>
                </text:list-item>
              </text:list>
            </text:section>
            <text:section text:name="artikel_id1-3-2-2-1-3" text:style-name="artikel">
              <text:p text:style-name="artikel_kop_titel"><text:span text:style-name="artikel_kop_label">Artikel</text:span> <text:span text:style-name="artikel_kop_nr">2</text:span> Subsidie</text:p>
              <text:p text:style-name="al">Voor alle subsidieaanvragen geldt:</text:p>
              <text:list text:style-name="id1-3-2-2-1-3-3">
                <text:list-item text:style-override="id1-3-2-2-1-3-3-1">
                  <text:number>a.</text:number>
                  <text:p text:style-name="al">de activiteiten moeten bijdragen aan de realisatie van de geformuleerde doelstellingen;</text:p>
                </text:list-item>
                <text:list-item text:style-override="id1-3-2-2-1-3-3-2">
                  <text:number>b.</text:number>
                  <text:p text:style-name="al">een vereniging komt voor subsidie in aanmerking als men ten minste 10 leden heeft, of aan een activiteit minimaal 10 mensen deelnemen en;</text:p>
                </text:list-item>
                <text:list-item text:style-override="id1-3-2-2-1-3-3-3">
                  <text:number>c.</text:number>
                  <text:p text:style-name="al">geen subsidie wordt verleend als er voor de betreffende activiteit al een andere(voorliggende) regeling is waarop men een beroep kan doen.</text:p>
                </text:list-item>
              </text:list>
            </text:section>
            <text:section text:name="artikel_id1-3-2-2-1-4" text:style-name="artikel">
              <text:p text:style-name="artikel_kop_titel"><text:span text:style-name="artikel_kop_label">Artikel</text:span> <text:span text:style-name="artikel_kop_nr">2a</text:span> Social Return on Investment</text:p>
              <text:p text:style-name="al">SROI is in 2017 voor het eerst geïntroduceerd in het subsidiebeleid. Hierbij wordt gekeken wat subsidieontvangers kunnen bijdragen aan maatschappelijke doelen. In 2018 is dit verder uitgewerkt en waar mogelijk ingezet. In de praktijk betekent dit dat in de beschikking aanvullende voorwaarden opgenomen worden met betrekking tot SROI.</text:p>
            </text:section>
            <text:p text:style-name="hoofdstuk_bottom"/>
          </text:section>
          <text:section text:name="hoofdstuk_id1-3-2-2-2" text:style-name="hoofdstuk">
            <text:p text:style-name="hoofdstuk_kop"><text:span text:style-name="label">Hoofdstuk</text:span> <text:span text:style-name="nr">2</text:span> Nadere regels per beleidsveld</text:p>
            <text:section text:name="artikel_id1-3-2-2-2-2" text:style-name="artikel">
              <text:p text:style-name="artikel_kop_titel"><text:span text:style-name="artikel_kop_label"/> </text:p>
              <text:p text:style-name="al">De nadere regels zijn gesorteerd op basis van de programmabegroting. Voor de opzet en inhoud van de begroting en jaarrekening gelden wettelijke eisen die zijn vastgelegd in het Besluit Begroting en Verantwoording provincies en gemeenten (BBV).</text:p>
              <text:p text:style-name="al"/>
            </text:section>
            <text:section text:name="paragraaf_id1-3-2-2-2-3" text:style-name="paragraaf">
              <text:p text:style-name="paragraaf_kop"><text:span text:style-name="label"/> <text:span text:style-name="nr"/> Taakveld 3 Economie</text:p>
              <text:section text:name="structuurtekst_id1-3-2-2-2-3-2" text:style-name="structuurtekst">
                <text:p text:style-name="al"/>
              </text:section>
            </text:section>
            <text:section text:name="paragraaf_id1-3-2-2-2-4" text:style-name="paragraaf">
              <text:p text:style-name="paragraaf_kop"><text:span text:style-name="label"/> <text:span text:style-name="nr">3.4</text:span> Economische promotie</text:p>
              <text:section text:name="artikel_id1-3-2-2-2-4-2" text:style-name="artikel">
                <text:p text:style-name="artikel_kop_titel"><text:span text:style-name="artikel_kop_label">Artikel</text:span> <text:span text:style-name="artikel_kop_nr">3</text:span> Volksfeesten</text:p>
                <text:list text:style-name="id1-3-2-2-2-4-2-2">
                  <text:list-item text:style-override="id1-3-2-2-2-4-2-2">
                    <text:number>1.</text:number>
                    <text:p text:style-name="al">Doelstelling</text:p>
                    <text:p text:style-name="al">De doelstelling is het organiseren van activiteiten voor inwoners van de gemeente Oldebroek in het kader van volksfeesten en herdenkingen met een nationaal karakter.</text:p>
                  </text:list-item>
                  <text:list-item text:style-override="id1-3-2-2-2-4-2-3">
                    <text:number>2.</text:number>
                    <text:p text:style-name="al">Doelgroep</text:p>
                    <text:p text:style-name="al">De doelgroep omvat de inwoners van de gemeente Oldebroek.</text:p>
                  </text:list-item>
                  <text:list-item text:style-override="id1-3-2-2-2-4-2-4">
                    <text:number>3.</text:number>
                    <text:p text:style-name="al">Voorwaarden</text:p>
                    <text:p text:style-name="al">De voorwaarden voor een subsidie voor volksfeesten zijn:</text:p>
                    <text:list text:style-name="id1-3-2-2-2-4-2-4-4">
                      <text:list-item text:style-override="id1-3-2-2-2-4-2-4-4-1">
                        <text:number>a.</text:number>
                        <text:p text:style-name="al">de activiteiten zijn openbaar toegankelijk voor inwoners van de gemeente Oldebroek;</text:p>
                      </text:list-item>
                      <text:list-item text:style-override="id1-3-2-2-2-4-2-4-4-2">
                        <text:number>b.</text:number>
                        <text:p text:style-name="al">de instelling werkt bij het organiseren van de activiteiten waar mogelijk, samen met andere partijen in de gemeente Oldebroek;</text:p>
                      </text:list-item>
                      <text:list-item text:style-override="id1-3-2-2-2-4-2-4-4-3">
                        <text:number>c.</text:number>
                        <text:p text:style-name="al">de instelling laat tijdens ten minste een activiteit een muziekvereniging optreden en;</text:p>
                      </text:list-item>
                      <text:list-item text:style-override="id1-3-2-2-2-4-2-4-4-4">
                        <text:number>d.</text:number>
                        <text:p text:style-name="al">per kern wordt ten hoogste een instelling gesubsidieerd. Hiervoor wordt gekeken naar de volgorde van binnenkomst van de subsidieaanvragen.</text:p>
                      </text:list-item>
                    </text:list>
                  </text:list-item>
                  <text:list-item text:style-override="id1-3-2-2-2-4-2-5">
                    <text:number>4.</text:number>
                    <text:p text:style-name="al"> Subsidiegrondslag</text:p>
                    <text:list text:style-name="id1-3-2-2-2-4-2-5-3">
                      <text:list-item text:style-override="id1-3-2-2-2-4-2-5-3-1">
                        <text:number>1.</text:number>
                        <text:p text:style-name="al">Het subsidiebedrag komt tot stand door de optelsom van:</text:p>
                        <text:list text:style-name="id1-3-2-2-2-4-2-5-3-1-3">
                          <text:list-item text:style-override="id1-3-2-2-2-4-2-5-3-1-3-1">
                            <text:number>a.</text:number>
                            <text:p text:style-name="al">een vast bedrag per vereniging van € 1.000,-;</text:p>
                          </text:list-item>
                          <text:list-item text:style-override="id1-3-2-2-2-4-2-5-3-1-3-2">
                            <text:number>b.</text:number>
                            <text:p text:style-name="al">een bedrag van € 1,36 per basisschoolleerling in de betreffende kern;</text:p>
                          </text:list-item>
                          <text:list-item text:style-override="id1-3-2-2-2-4-2-5-3-1-3-3">
                            <text:number>c.</text:number>
                            <text:p text:style-name="al">een bedrag van € 0,09 per inwoner van de betreffende kern na aftrek van de basisschoolleerlingen.</text:p>
                          </text:list-item>
                        </text:list>
                      </text:list-item>
                      <text:list-item text:style-override="id1-3-2-2-2-4-2-5-3-2">
                        <text:number>2.</text:number>
                        <text:p text:style-name="al">Wanneer het subsidieplafond wordt bereikt, wordt de subsidie per aanvraag naar rato verdeeld.</text:p>
                      </text:list-item>
                    </text:list>
                  </text:list-item>
                  <text:list-item text:style-override="id1-3-2-2-2-4-2-6">
                    <text:number>5.</text:number>
                    <text:p text:style-name="al"> 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4-3" text:style-name="artikel">
                <text:p text:style-name="artikel_kop_titel"><text:span text:style-name="artikel_kop_label">Artikel</text:span> <text:span text:style-name="artikel_kop_nr">4</text:span> Schapenmarkt Oldebroek </text:p>
                <text:list text:style-name="id1-3-2-2-2-4-3-2">
                  <text:list-item text:style-override="id1-3-2-2-2-4-3-2">
                    <text:number>1.</text:number>
                    <text:p text:style-name="al">Doelstelling</text:p>
                    <text:p text:style-name="al">De doelstelling is om de traditionele Schapenmarkt in Oldebroek te continueren.</text:p>
                  </text:list-item>
                  <text:list-item text:style-override="id1-3-2-2-2-4-3-3">
                    <text:number>2.</text:number>
                    <text:p text:style-name="al">Doelgroep</text:p>
                    <text:p text:style-name="al">De doelgroep omvat de (oud) inwoners van de gemeente Oldebroek en Stichting Schapenmarkt Oldebroek (organisatie).</text:p>
                  </text:list-item>
                  <text:list-item text:style-override="id1-3-2-2-2-4-3-4">
                    <text:number>3.</text:number>
                    <text:p text:style-name="al">Voorwaarden</text:p>
                    <text:p text:style-name="al">De aanvrager dient ervoor zorg te dragen dat de Oldebroeker Schapenmarkt jaarlijks georganiseerd wordt.</text:p>
                  </text:list-item>
                  <text:list-item text:style-override="id1-3-2-2-2-4-3-5">
                    <text:number>4.</text:number>
                    <text:p text:style-name="al">Subsidiegrondslag</text:p>
                    <text:p text:style-name="al">Het maximaal beschikbare bedrag (€ 2.500,-, subsidieplafond) wordt vastgesteld in de gemeentelijke begroting. </text:p>
                  </text:list-item>
                  <text:list-item text:style-override="id1-3-2-2-2-4-3-6">
                    <text:number>5.</text:number>
                    <text:p text:style-name="al">Verantwoording</text:p>
                    <text:p text:style-name="al">De subsidie wordt direct door het college vastgesteld, tenzij anders aangegeven in beschikking. Hiervoor worden verantwoordingsgegevens ingediend conform de Algemene subsidieverordening van de gemeente Oldebroek.</text:p>
                  </text:list-item>
                </text:list>
              </text:section>
              <text:section text:name="artikel_id1-3-2-2-2-4-4" text:style-name="artikel">
                <text:p text:style-name="artikel_kop_titel"><text:span text:style-name="artikel_kop_label">Artikel</text:span> <text:span text:style-name="artikel_kop_nr">5</text:span> Toerisme en Recreatie</text:p>
                <text:list text:style-name="id1-3-2-2-2-4-4-2">
                  <text:list-item text:style-override="id1-3-2-2-2-4-4-2">
                    <text:number>1.</text:number>
                    <text:p text:style-name="al">Doelstelling</text:p>
                    <text:p text:style-name="al">De doelstellingen van subsidieverleningen uit het budget Recreatie en Toerisme zijn:</text:p>
                    <text:list text:style-name="id1-3-2-2-2-4-4-2-4">
                      <text:list-item text:style-override="id1-3-2-2-2-4-4-2-4-1">
                        <text:number>1.</text:number>
                        <text:p text:style-name="al">een grotere betrokkenheid en samenhang tussen recreatieondernemers onderling;</text:p>
                      </text:list-item>
                      <text:list-item text:style-override="id1-3-2-2-2-4-4-2-4-2">
                        <text:number>2.</text:number>
                        <text:p text:style-name="al">verschuiving van het eigenaarschap van taken en aandachtsvelden van de gemeente naar een platform van recreatieondernemers;</text:p>
                      </text:list-item>
                      <text:list-item text:style-override="id1-3-2-2-2-4-4-2-4-3">
                        <text:number>3.</text:number>
                        <text:p text:style-name="al">vergroten van de zichtbaarheid van Oldebroek als onderdeel van de Veluwe;</text:p>
                      </text:list-item>
                      <text:list-item text:style-override="id1-3-2-2-2-4-4-2-4-4">
                        <text:number>4.</text:number>
                        <text:p text:style-name="al">verbeteren van de vindbaarheid voor (potentiële) toeristen en recreanten en;</text:p>
                      </text:list-item>
                      <text:list-item text:style-override="id1-3-2-2-2-4-4-2-4-5">
                        <text:number>5.</text:number>
                        <text:p text:style-name="al">versterken van het toeristisch-recreatief product Oldebroek.</text:p>
                      </text:list-item>
                    </text:list>
                  </text:list-item>
                  <text:list-item text:style-override="id1-3-2-2-2-4-4-3">
                    <text:number>2.</text:number>
                    <text:p text:style-name="al">Doelgroep</text:p>
                    <text:p text:style-name="al">De doelgroep omvat alle recreatiebedrijven in de gemeente Oldebroek, in georganiseerd verband.</text:p>
                  </text:list-item>
                  <text:list-item text:style-override="id1-3-2-2-2-4-4-4">
                    <text:number>3.</text:number>
                    <text:p text:style-name="al">Voorwaarden 4.</text:p>
                    <text:p text:style-name="al">Bij beoordeling van de subsidieaanvraag gelden de volgende voorwaarden:</text:p>
                    <text:list text:style-name="id1-3-2-2-2-4-4-4-4">
                      <text:list-item text:style-override="id1-3-2-2-2-4-4-4-4-1">
                        <text:number>a.</text:number>
                        <text:p text:style-name="al">de aanvraag /activiteit past binnen de geformuleerde doelstellingen;</text:p>
                      </text:list-item>
                      <text:list-item text:style-override="id1-3-2-2-2-4-4-4-4-2">
                        <text:number>b.</text:number>
                        <text:p text:style-name="al">de aanvraag/activiteit komt tot stand door middel van samenwerking, waarbij tenminste stichting Toeristisch Platform Oldebroek participeert;</text:p>
                      </text:list-item>
                      <text:list-item text:style-override="id1-3-2-2-2-4-4-4-4-3">
                        <text:number>c.</text:number>
                        <text:p text:style-name="al">activiteiten moeten toegankelijk zijn voor alle inwoners van de gemeente Oldebroek, recreanten en toeristen.</text:p>
                      </text:list-item>
                    </text:list>
                  </text:list-item>
                  <text:list-item text:style-override="id1-3-2-2-2-4-4-5">
                    <text:number>4.</text:number>
                    <text:p text:style-name="al"> Subsidiegrondslag</text:p>
                    <text:p text:style-name="al">De subsidie en de hoogte ervan wordt gebaseerd op basis van het beschikbare budget in de gemeentelijke begroting en de in artikel 5.3 genoemde voorwaarden.</text:p>
                  </text:list-item>
                  <text:list-item text:style-override="id1-3-2-2-2-4-4-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list-item>
                </text:list>
              </text:section>
            </text:section>
            <text:section text:name="paragraaf_id1-3-2-2-2-5" text:style-name="paragraaf">
              <text:p text:style-name="paragraaf_kop"><text:span text:style-name="label"/> <text:span text:style-name="nr"/> Taakveld 4 Onderwijs</text:p>
              <text:section text:name="structuurtekst_id1-3-2-2-2-5-2" text:style-name="structuurtekst">
                <text:p text:style-name="al"/>
              </text:section>
            </text:section>
            <text:section text:name="paragraaf_id1-3-2-2-2-6" text:style-name="paragraaf">
              <text:p text:style-name="paragraaf_kop"><text:span text:style-name="label"/> <text:span text:style-name="nr">4.3</text:span> Onderwijsbeleid en leerlingzaken</text:p>
              <text:section text:name="artikel_id1-3-2-2-2-6-2" text:style-name="artikel">
                <text:p text:style-name="artikel_kop_titel"><text:span text:style-name="artikel_kop_label">Artikel</text:span> <text:span text:style-name="artikel_kop_nr">6</text:span> Voor- en Vroegschoolse Educatie</text:p>
                <text:list text:style-name="id1-3-2-2-2-6-2-2">
                  <text:list-item text:style-override="id1-3-2-2-2-6-2-2">
                    <text:number>1.</text:number>
                    <text:p text:style-name="al">Doelstelling</text:p>
                    <text:p text:style-name="al">Het doel van de subsidie voor- en vroegschoolse educatie, hierna te noemen VVE, is het signaleren en bestrijden van taal- en ontwikkelingsachterstanden bij kinderen uit de gemeente Oldebroek. En hiermee een bijdrage leveren aan de doorgaande leerlijn.</text:p>
                  </text:list-item>
                  <text:list-item text:style-override="id1-3-2-2-2-6-2-3">
                    <text:number>2.</text:number>
                    <text:p text:style-name="al">Doelgroep</text:p>
                    <text:p text:style-name="al">De doelgroep omvat alle kinderen in de leeftijd van 2 - 6 jaar in de gemeente Oldebroek met een (dreigende) ontwikkelingsachterstand.</text:p>
                  </text:list-item>
                  <text:list-item text:style-override="id1-3-2-2-2-6-2-4">
                    <text:number>3.</text:number>
                    <text:p text:style-name="al">Voorwaarden</text:p>
                    <text:p text:style-name="al">De subsidie wordt verleend aan instanties die voldoen aan de volgende voorwaarden:</text:p>
                    <text:list text:style-name="id1-3-2-2-2-6-2-4-4">
                      <text:list-item text:style-override="id1-3-2-2-2-6-2-4-4-1">
                        <text:number>1.</text:number>
                        <text:p text:style-name="al">VVE-activiteiten worden uitgevoerd conform het gemeentelijk onderwijsachterstandenbeleid 2022-2026 en wettelijke regelgeving;</text:p>
                      </text:list-item>
                      <text:list-item text:style-override="id1-3-2-2-2-6-2-4-4-2">
                        <text:number>2.</text:number>
                        <text:p text:style-name="al">per jaar voert de voorschool minimaal 3 oudergesprekken over de uitvoering van de VVE, de ontwikkelingen van het kind en de rol en participatie van ouders in de VVE;</text:p>
                      </text:list-item>
                      <text:list-item text:style-override="id1-3-2-2-2-6-2-4-4-3">
                        <text:number>3.</text:number>
                        <text:p text:style-name="al">de voorschool heeft tweejaarlijks overleg met het CJG over signalering en toeleiding;</text:p>
                      </text:list-item>
                      <text:list-item text:style-override="id1-3-2-2-2-6-2-4-4-4">
                        <text:number>4.</text:number>
                        <text:p text:style-name="al">de voorschool draagt zorg voor een warme overdracht naar de basisscholen met daarbij (met toestemming van de ouders) alle beschikbare informatie van de voorschoolse periode;</text:p>
                      </text:list-item>
                      <text:list-item text:style-override="id1-3-2-2-2-6-2-4-4-5">
                        <text:number>5.</text:number>
                        <text:p text:style-name="al">de voor- en vroegscholen delen elk jaar in oktober de resultaten van de VVE-trajecten met de gemeente; </text:p>
                      </text:list-item>
                      <text:list-item text:style-override="id1-3-2-2-2-6-2-4-4-6">
                        <text:number>6.</text:number>
                        <text:p text:style-name="al">de voorschoolse voorzieningen elk jaar de kwaliteit en resultaten van VVE evalueert, verbetert en borgt en hierover kort in het jaarverslag rapporteert aan de gemeente Oldebroek en;</text:p>
                      </text:list-item>
                      <text:list-item text:style-override="id1-3-2-2-2-6-2-4-4-7">
                        <text:number>7.</text:number>
                        <text:p text:style-name="al">de voorschoolse voorzieningen werken met het programma TripleP voor positief opvoeden, de verwijsindex en de meldcode kindermishandeling; </text:p>
                      </text:list-item>
                      <text:list-item text:style-override="id1-3-2-2-2-6-2-4-4-8">
                        <text:number>8.</text:number>
                        <text:p text:style-name="al">het kind met VVE-indicatie bezoekt minimaal 16 uur (vanaf de leeftijd van 2,5 jaar) per week de VVE-activiteiten om mee te kunnen tellen in de subsidie.</text:p>
                      </text:list-item>
                    </text:list>
                  </text:list-item>
                  <text:list-item text:style-override="id1-3-2-2-2-6-2-5">
                    <text:number>4.</text:number>
                    <text:p text:style-name="al"> Subsidiegrondslag</text:p>
                    <text:list text:style-name="id1-3-2-2-2-6-2-5-3">
                      <text:list-item text:style-override="id1-3-2-2-2-6-2-5-3-1">
                        <text:number>1.</text:number>
                        <text:p text:style-name="al">De subsidie is gebaseerd op de Wet Ontwikkelingskansen door Kwaliteit en Educatie (OKE), Besluit basisvoorwaarden kwaliteit voorschoolse educatie en de beleidsregel Voor- en Vroegschoolse Educatie.</text:p>
                      </text:list-item>
                      <text:list-item text:style-override="id1-3-2-2-2-6-2-5-3-2">
                        <text:number>2.</text:number>
                        <text:p text:style-name="al">De berekening van de subsidie is als volgt:</text:p>
                        <text:list text:style-name="id1-3-2-2-2-6-2-5-3-2-3">
                          <text:list-item text:style-override="id1-3-2-2-2-6-2-5-3-2-3-1">
                            <text:number>a.</text:number>
                            <text:p text:style-name="al">De subsidie voor het bieden van kinderopvang aan peuters wordt als volgt berekend:</text:p>
                          </text:list-item>
                        </text:list>
                      </text:list-item>
                    </text:list>
                    <text:p text:style-name="al">Categorie, subsidie per kind per jaar</text:p>
                    <text:list text:style-name="id1-3-2-2-2-6-2-5-5">
                      <text:list-item text:style-override="id1-3-2-2-2-6-2-5-5-1">
                        <text:number>1.</text:number>
                        <text:p text:style-name="al">Peuters van ouders die geen kinderopvangtoeslag kunnen aanvragen: </text:p>
                        <text:p text:style-name="al">640 uur x maximale uurtarief kinderopvangtoeslag – ouderbijdrage voor 8 uur per week (volgens VNG adviestabel ouderbijdrage 2023)</text:p>
                      </text:list-item>
                      <text:list-item text:style-override="id1-3-2-2-2-6-2-5-5-2">
                        <text:number>2.</text:number>
                        <text:p text:style-name="al">Peuters van ouders die kinderopvangtoeslag kunnen aanvragen: Voor de eerste 8 uur VVE dient de ouder kinderopvangtoeslag aan te vragen. De uren die boven op deze 8 uur komen (tot in totaal max. 8 uur), zijn voor rekening van de gemeente. Hiervoor wordt het maximale uurtarief voor kinderopvangtoeslag vergoed.</text:p>
                        <text:list text:style-name="id1-3-2-2-2-6-2-5-5-2-3">
                          <text:list-item text:style-override="id1-3-2-2-2-6-2-5-5-2-3-1">
                            <text:number>b.</text:number>
                            <text:p text:style-name="al">De extra kwaliteit die voor de uitvoering van VVE op een VE-groep moet worden geboden, wordt per groep gefinancierd. Groepsfinanciering is een jaarlijks bedrag per groep op basis van het aantal peuters op de groep en het aandeel doelgroeppeuters daarbinnen.</text:p>
                          </text:list-item>
                          <text:list-item text:style-override="id1-3-2-2-2-6-2-5-5-2-3-2">
                            <text:number>c.</text:number>
                            <text:p text:style-name="al">Subsidie voor ondersteuning van taalactiviteiten op de basisscholen wordt verdeeld op basis van het aantal leerlingen met een VVE-indicatie. De peildatum hiervoor is 1 oktober voorafgaand aan het jaar waarvoor subsidie is aangevraagd.</text:p>
                          </text:list-item>
                          <text:list-item text:style-override="id1-3-2-2-2-6-2-5-5-2-3-3">
                            <text:number>d.</text:number>
                            <text:p text:style-name="al">Aan de kinderopvangorganisatie waar voorschoolse educatie wordt aangeboden aan GGD-/ JGZ-geïndiceerde peuters die woonachtig zijn in de gemeente in de leeftijd van 2,5 tot 4 jaar wordt een subsidie verleend voor de inzet van de pedagogische medewerker voorschoolse educatie (PMB VE). Om in aanmerking te komen voor subsidieverlening moet de kinderopvangorganisatie bij de aanvraag het aantal te verwachten geïndiceerde peuterplaatsen op peildatum 1 januari van het komende jaar opgeven. Daarbij moet de PBM VE voldoen aan de hiervoor gestelde eisen in de wet (Staatsblad 2019, 315). Voor deze activiteit bedraagt de maximale subsidie € 400,00 per geïndiceerde peuterplaats op peildatum 1 januari 2023.</text:p>
                          </text:list-item>
                        </text:list>
                      </text:list-item>
                    </text:list>
                  </text:list-item>
                  <text:list-item text:style-override="id1-3-2-2-2-6-2-6">
                    <text:number>5.</text:number>
                    <text:p text:style-name="al"> Verantwoording</text:p>
                    <text:p text:style-name="al">Voorschoolse voorzieningen dienen de volgende verantwoording te leveren:</text:p>
                    <text:list text:style-name="id1-3-2-2-2-6-2-6-4">
                      <text:list-item text:style-override="id1-3-2-2-2-6-2-6-4-1">
                        <text:number>a.</text:number>
                        <text:p text:style-name="al">Na het subsidiejaar wordt een jaarverslag opgesteld over:</text:p>
                        <text:list text:style-name="id1-3-2-2-2-6-2-6-4-1-3">
                          <text:list-item text:style-override="id1-3-2-2-2-6-2-6-4-1-3-1">
                            <text:number>•</text:number>
                            <text:p text:style-name="al">het aantal bereikte kinderen;</text:p>
                          </text:list-item>
                          <text:list-item text:style-override="id1-3-2-2-2-6-2-6-4-1-3-2">
                            <text:number>•</text:number>
                            <text:p text:style-name="al">De vaststelling en verantwoording van subsidie voor de activiteit PBM VE vindt plaats op basis van het daadwerkelijk aantal geïndiceerde peuters op peildatum 1 januari 2023. </text:p>
                          </text:list-item>
                          <text:list-item text:style-override="id1-3-2-2-2-6-2-6-4-1-3-3">
                            <text:number>•</text:number>
                            <text:p text:style-name="al">een beschrijving van de uitgevoerde activiteiten, waarbij in ieder geval wordt beschreven hoe voldaan is aan de onder 3 gestelde subsidievoorwaarden. </text:p>
                          </text:list-item>
                        </text:list>
                      </text:list-item>
                      <text:list-item text:style-override="id1-3-2-2-2-6-2-6-4-2">
                        <text:number>b.</text:number>
                        <text:p text:style-name="al">Na het subsidiejaar wordt een financiële verantwoording gegeven over de ontvangen subsidiegelden, waarbij rekening wordt gehouden met de ontvangen ouderbijdrage.</text:p>
                      </text:list-item>
                    </text:list>
                  </text:list-item>
                </text:list>
              </text:section>
              <text:section text:name="artikel_id1-3-2-2-2-6-3" text:style-name="artikel">
                <text:p text:style-name="artikel_kop_titel"><text:span text:style-name="artikel_kop_label">Artikel</text:span> <text:span text:style-name="artikel_kop_nr">7</text:span> Peuteropvang</text:p>
                <text:list text:style-name="id1-3-2-2-2-6-3-2">
                  <text:list-item text:style-override="id1-3-2-2-2-6-3-2">
                    <text:number>1.</text:number>
                    <text:p text:style-name="al">Doelstelling</text:p>
                    <text:p text:style-name="al">Met deze subsidiemogelijkheid wordt peuteropvang financieel toegankelijk voor kinderen waarvan de ouders geen recht hebben op kinderopvangtoeslag. Het bezoeken van de voorschoolse voorzieningen draagt bij aan de ontwikkeling van kinderen en aan een goede start voor kinderen op de basisschool.</text:p>
                  </text:list-item>
                  <text:list-item text:style-override="id1-3-2-2-2-6-3-3">
                    <text:number>2.</text:number>
                    <text:p text:style-name="al">Doelgroep</text:p>
                    <text:p text:style-name="al">De doelgroep omvat kinderen tussen de 2,5 en 4 jaar in de gemeente Oldebroek waarvan de ouders geen kinderopvangtoeslag kunnen aanvragen voor de peuteropvang. </text:p>
                  </text:list-item>
                  <text:list-item text:style-override="id1-3-2-2-2-6-3-4">
                    <text:number>3.</text:number>
                    <text:p text:style-name="al">Voorwaarden</text:p>
                    <text:p text:style-name="al">De subsidie wordt verleend aan instanties die voldoen aan de volgende voorwaarden:</text:p>
                    <text:list text:style-name="id1-3-2-2-2-6-3-4-4">
                      <text:list-item text:style-override="id1-3-2-2-2-6-3-4-4-1">
                        <text:number>a.</text:number>
                        <text:p text:style-name="al">men voldoet aan de kwaliteitseisen Kinderopvang volgens de Wet Kinderopvang;</text:p>
                      </text:list-item>
                      <text:list-item text:style-override="id1-3-2-2-2-6-3-4-4-2">
                        <text:number>b.</text:number>
                        <text:p text:style-name="al">de voorschoolse voorzieningen werken met het programma TripleP voor positief opvoeden, de verwijsindex en de meldcode kindermishandeling.</text:p>
                      </text:list-item>
                    </text:list>
                  </text:list-item>
                  <text:list-item text:style-override="id1-3-2-2-2-6-3-5">
                    <text:number>4.</text:number>
                    <text:p text:style-name="al">Subsidiegrondslag</text:p>
                    <text:list text:style-name="id1-3-2-2-2-6-3-5-3">
                      <text:list-item text:style-override="id1-3-2-2-2-6-3-5-3-1">
                        <text:number>1.</text:number>
                        <text:p text:style-name="al">De subsidie wordt verstrekt op basis van het gemeentelijk onderwijsachterstandenbeleid 2022-2026.</text:p>
                      </text:list-item>
                      <text:list-item text:style-override="id1-3-2-2-2-6-3-5-3-2">
                        <text:number>2.</text:number>
                        <text:p text:style-name="al">De hoogte van subsidie wordt bepaald op basis van de ingediende aanvraag/begroting en het beschikbare subsidieplafond.</text:p>
                      </text:list-item>
                      <text:list-item text:style-override="id1-3-2-2-2-6-3-5-3-3">
                        <text:number>3.</text:number>
                        <text:p text:style-name="al">De berekening van de subsidie is als volgt: het maximum uurtarief kinderopvangtoeslag x aantal uren per week x 40 weken minus de ouderbijdrage (volgens VNG adviestabel ouderbijdrage 2023). Het maximaal aantal uren per week dat wordt gesubsidieerd is 8 uur per week.</text:p>
                      </text:list-item>
                    </text:list>
                  </text:list-item>
                  <text:list-item text:style-override="id1-3-2-2-2-6-3-6">
                    <text:number>5.</text:number>
                    <text:p text:style-name="al">Verantwoording</text:p>
                    <text:p text:style-name="al">Voorschoolse voorzieningen stellen na het subsidiejaar een jaarverslag op over de uitvoering van de peuteropvang en de bereikte kinderen. Daarnaast wordt een financiële verantwoording gegeven van het beschikte subsidiebedrag, waarbij rekening wordt gehouden met de geïnde ouderbijdrage.</text:p>
                    <text:p text:style-name="al"/>
                  </text:list-item>
                </text:list>
              </text:section>
            </text:section>
            <text:section text:name="paragraaf_id1-3-2-2-2-7" text:style-name="paragraaf">
              <text:p text:style-name="paragraaf_kop"><text:span text:style-name="label"/> <text:span text:style-name="nr"/> Taakveld 5 Sport, cultuur en recreatie</text:p>
              <text:section text:name="structuurtekst_id1-3-2-2-2-7-2" text:style-name="structuurtekst">
                <text:p text:style-name="al"/>
              </text:section>
            </text:section>
            <text:section text:name="paragraaf_id1-3-2-2-2-8" text:style-name="paragraaf">
              <text:p text:style-name="paragraaf_kop"><text:span text:style-name="label"/> <text:span text:style-name="nr">5.1</text:span> Sportbeleid en activering</text:p>
              <text:section text:name="artikel_id1-3-2-2-2-8-2" text:style-name="artikel">
                <text:p text:style-name="artikel_kop_titel"><text:span text:style-name="artikel_kop_label">Artikel</text:span> <text:span text:style-name="artikel_kop_nr">8</text:span> Sportstimulering</text:p>
                <text:list text:style-name="id1-3-2-2-2-8-2-2">
                  <text:list-item text:style-override="id1-3-2-2-2-8-2-2">
                    <text:number>1.</text:number>
                    <text:p text:style-name="al">Doelstelling</text:p>
                    <text:p text:style-name="al">De doelstelling is:</text:p>
                    <text:list text:style-name="id1-3-2-2-2-8-2-2-4">
                      <text:list-item text:style-override="id1-3-2-2-2-8-2-2-4-1">
                        <text:number>1.</text:number>
                        <text:p text:style-name="al">Iedere inwoner van de gemeente Oldebroek kiest voor een gezonde leefstijl en kan deelnemen aan sport- en beweegactiviteiten. </text:p>
                      </text:list-item>
                      <text:list-item text:style-override="id1-3-2-2-2-8-2-2-4-2">
                        <text:number>2.</text:number>
                        <text:p text:style-name="al">Het bevorderen van de kwaliteit van de sportbeoefening en het vergroten van het sport- en beweegaanbod.</text:p>
                      </text:list-item>
                    </text:list>
                  </text:list-item>
                  <text:list-item text:style-override="id1-3-2-2-2-8-2-3">
                    <text:number>2.</text:number>
                    <text:p text:style-name="al">Doelgroep</text:p>
                    <text:p text:style-name="al">De doelgroep omvat alle inwoners van de gemeente Oldebroek en sportaanbieders die hun activiteiten richten op de inwoners van de gemeente Oldebroek en de doelgroepen die zijn opgenomen in de Sportnota ‘Bewust in beweging 2018-2021’.</text:p>
                  </text:list-item>
                  <text:list-item text:style-override="id1-3-2-2-2-8-2-4">
                    <text:number>3.</text:number>
                    <text:p text:style-name="al">Voorwaarden</text:p>
                    <text:p text:style-name="al">De aanvragers van de subsidie dienen naast de algemene voorwaarden van hoofdstuk 1, artikel 2 aan de volgende voorwaarden te voldoen:</text:p>
                    <text:list text:style-name="id1-3-2-2-2-8-2-4-4">
                      <text:list-item text:style-override="id1-3-2-2-2-8-2-4-4-1">
                        <text:number>a.</text:number>
                        <text:p text:style-name="al">sportverenigingen hebben een volledige rechtsbevoegdheid en zijn statutair gevestigd in de gemeente Oldebroek; </text:p>
                      </text:list-item>
                      <text:list-item text:style-override="id1-3-2-2-2-8-2-4-4-2">
                        <text:number>b.</text:number>
                        <text:p text:style-name="al">zij zijn aangesloten bij een sportbond/-koepel die lid is van NOC*NSF; </text:p>
                      </text:list-item>
                      <text:list-item text:style-override="id1-3-2-2-2-8-2-4-4-3">
                        <text:number>c.</text:number>
                        <text:p text:style-name="al">hun activiteiten voldoen aan artikel 2.6 van het besluit Omzetbelasting, toelichting Tabel 1, Post b 3 (ook wel Sportbesluit genoemd); </text:p>
                      </text:list-item>
                      <text:list-item text:style-override="id1-3-2-2-2-8-2-4-4-4">
                        <text:number>d.</text:number>
                        <text:p text:style-name="al">een sportvereniging heeft minimaal 10 jeugdleden woonachtig in de gemeente Oldebroek; </text:p>
                      </text:list-item>
                      <text:list-item text:style-override="id1-3-2-2-2-8-2-4-4-5">
                        <text:number>e.</text:number>
                        <text:p text:style-name="al">de sportverenigingen hebben een structureel aanbod van trainingen en wedstrijden gedurende minimaal 25 weken per jaar voor de doelgroep jeugd tussen 4 en 18 jaar en; </text:p>
                      </text:list-item>
                      <text:list-item text:style-override="id1-3-2-2-2-8-2-4-4-6">
                        <text:number>f.</text:number>
                        <text:p text:style-name="al">de sportverenigingen leveren jaarlijks een actieve bijdrage aan de Nationale Sport Week Oldebroek of werken jaarlijks voor ten minste 1 activiteit samen met Goed Bezig Oldebroek.</text:p>
                      </text:list-item>
                    </text:list>
                  </text:list-item>
                  <text:list-item text:style-override="id1-3-2-2-2-8-2-5">
                    <text:number>4.</text:number>
                    <text:p text:style-name="al">Subsidiegrondslag</text:p>
                    <text:list text:style-name="id1-3-2-2-2-8-2-5-3">
                      <text:list-item text:style-override="id1-3-2-2-2-8-2-5-3-1">
                        <text:number>a.</text:number>
                        <text:p text:style-name="al">De subsidie is gebaseerd op de besluiten van burgemeester en wethouders van 23 september 2014 en 21 januari 2020 over de subsidiecriteria en de herverdeling van het (aanvullend) beschikbare budget.</text:p>
                      </text:list-item>
                      <text:list-item text:style-override="id1-3-2-2-2-8-2-5-3-2">
                        <text:number>b.</text:number>
                        <text:p text:style-name="al">De subsidie bestaat uit een vast bedrag van € 500,- per sportvereniging en een bedrag van € 15,- per actief lid per 1 januari van het jaar voorafgaand aan het subsidiejaar. </text:p>
                      </text:list-item>
                    </text:list>
                  </text:list-item>
                  <text:list-item text:style-override="id1-3-2-2-2-8-2-6">
                    <text:number>5.</text:number>
                    <text:p text:style-name="al">Verantwoording</text:p>
                    <text:p text:style-name="al">De subsidie wordt direct door het college vastgesteld, tenzij anders aangegeven in beschikking. </text:p>
                  </text:list-item>
                </text:list>
              </text:section>
              <text:section text:name="artikel_id1-3-2-2-2-8-3" text:style-name="artikel">
                <text:p text:style-name="artikel_kop_titel"><text:span text:style-name="artikel_kop_label">Artikel</text:span> <text:span text:style-name="artikel_kop_nr">9</text:span> Sportevenementen</text:p>
                <text:list text:style-name="id1-3-2-2-2-8-3-2">
                  <text:list-item text:style-override="id1-3-2-2-2-8-3-2">
                    <text:number>1.</text:number>
                    <text:p text:style-name="al">Doelstelling</text:p>
                    <text:p text:style-name="al">De doelstelling is een gevarieerd aanbod van topsport-, breedtesport- en schoolsportevenementen.</text:p>
                  </text:list-item>
                  <text:list-item text:style-override="id1-3-2-2-2-8-3-3">
                    <text:number>2.</text:number>
                    <text:p text:style-name="al">Doelgroep</text:p>
                    <text:p text:style-name="al">De doelgroep omvat alle inwoners van de gemeente Oldebroek en sportaanbieders of instellingen die hun activiteiten richten op de inwoners van Oldebroek en de doelgroepen die zijn opgenomen in de Sportnota ‘Bewust in beweging 2018-2021’.</text:p>
                  </text:list-item>
                  <text:list-item text:style-override="id1-3-2-2-2-8-3-4">
                    <text:number>3.</text:number>
                    <text:p text:style-name="al">Voorwaarden</text:p>
                    <text:p text:style-name="al">De voorwaarden waaraan de aanvraag moet voldoen zijn als volgt:</text:p>
                    <text:list text:style-name="id1-3-2-2-2-8-3-4-4">
                      <text:list-item text:style-override="id1-3-2-2-2-8-3-4-4-1">
                        <text:number>a.</text:number>
                        <text:p text:style-name="al">de evenementen passen in de doelstellingen van het gemeentelijk sportbeleid;</text:p>
                      </text:list-item>
                      <text:list-item text:style-override="id1-3-2-2-2-8-3-4-4-2">
                        <text:number>b.</text:number>
                        <text:p text:style-name="al">de evenementen zijn eenmalig en vernieuwend;</text:p>
                      </text:list-item>
                      <text:list-item text:style-override="id1-3-2-2-2-8-3-4-4-3">
                        <text:number>c.</text:number>
                        <text:p text:style-name="al">de evenementen hebben een bijzondere promotionele waarde voor de gemeente Oldebroek.</text:p>
                      </text:list-item>
                    </text:list>
                  </text:list-item>
                  <text:list-item text:style-override="id1-3-2-2-2-8-3-5">
                    <text:number>4.</text:number>
                    <text:p text:style-name="al">Subsidiegrondslag</text:p>
                    <text:list text:style-name="id1-3-2-2-2-8-3-5-3">
                      <text:list-item text:style-override="id1-3-2-2-2-8-3-5-3-1">
                        <text:number>a.</text:number>
                        <text:p text:style-name="al">Voor het aantal te honoreren aanvragen geldt het subsidieplafond zoals opgenomen in de Sportnota ‘Bewust in beweging 2018-2021’. </text:p>
                      </text:list-item>
                      <text:list-item text:style-override="id1-3-2-2-2-8-3-5-3-2">
                        <text:number>b.</text:number>
                        <text:p text:style-name="al">De subsidie bedraagt 50% van de kosten met een maximum van € 2.500,- per aanvraag.</text:p>
                      </text:list-item>
                      <text:list-item text:style-override="id1-3-2-2-2-8-3-5-3-3">
                        <text:number>c.</text:number>
                        <text:p text:style-name="al">De subsidie aan de Stichting Sportverkiezing gemeente Oldebroek bedraagt € 1.000,- per jaar (collegebesluit 12 maart 2019).</text:p>
                      </text:list-item>
                    </text:list>
                  </text:list-item>
                  <text:list-item text:style-override="id1-3-2-2-2-8-3-6">
                    <text:number>5.</text:number>
                    <text:p text:style-name="al">Verantwoording</text:p>
                    <text:p text:style-name="al">De subsidie wordt direct door het college vastgesteld, tenzij anders aangegeven in beschikking.</text:p>
                  </text:list-item>
                </text:list>
              </text:section>
              <text:section text:name="artikel_id1-3-2-2-2-8-4" text:style-name="artikel">
                <text:p text:style-name="artikel_kop_titel"><text:span text:style-name="artikel_kop_label">Artikel</text:span> <text:span text:style-name="artikel_kop_nr">10</text:span> Deskundigheidsbevordering sport</text:p>
                <text:list text:style-name="id1-3-2-2-2-8-4-2">
                  <text:list-item text:style-override="id1-3-2-2-2-8-4-2">
                    <text:number>1.</text:number>
                    <text:p text:style-name="al">Doelstelling</text:p>
                    <text:p text:style-name="al">Het versterken van niet commerciële sportaanbieders in de gemeente Oldebroek die hun kader en vrijwilligers willen laten (bij)scholen om uitvoering te kunnen geven aan de ambities van het Sportakkoord. </text:p>
                  </text:list-item>
                  <text:list-item text:style-override="id1-3-2-2-2-8-4-3">
                    <text:number>2.</text:number>
                    <text:p text:style-name="al">Subsidiabele activiteiten</text:p>
                    <text:p text:style-name="al">Het deelnemen aan cursussen, trainingen, themabijeenkomsten of workshops door kader en vrijwilligers gericht op het verbeteren van de (pedagogische) vaardigheden. </text:p>
                  </text:list-item>
                  <text:list-item text:style-override="id1-3-2-2-2-8-4-4">
                    <text:number>3.</text:number>
                    <text:p text:style-name="al">Subsidiebedrag</text:p>
                    <text:p text:style-name="al">De deelnamekosten exclusief reis- en verblijfkosten komen in aanmerking voor volledige vergoeding met een maximum van € 500,- per aanvraag. Per sportaanbieder bedraagt de maximale subsidie € 1.000,- per jaar. </text:p>
                  </text:list-item>
                  <text:list-item text:style-override="id1-3-2-2-2-8-4-5">
                    <text:number>4.</text:number>
                    <text:p text:style-name="al">Subsidieplafond</text:p>
                    <text:p text:style-name="al">De raad stelt jaarlijks een subsidieplafond vast via de gemeentebegroting. Het college verdeelt het totaal beschikbare subsidiebedrag op volgorde van binnenkomst van de aanvragen tot het subsidieplafond is bereikt. </text:p>
                  </text:list-item>
                  <text:list-item text:style-override="id1-3-2-2-2-8-4-6">
                    <text:number>5.</text:number>
                    <text:p text:style-name="al">Voorwaarden</text:p>
                    <text:p text:style-name="al">Bij de aanvraag moeten de sportaanbieders een inschrijvingsbewijs of offerte van de cursus- of opleidingsinstantie meesturen. </text:p>
                  </text:list-item>
                  <text:list-item text:style-override="id1-3-2-2-2-8-4-7">
                    <text:number>6.</text:number>
                    <text:p text:style-name="al">Verantwoording</text:p>
                    <text:p text:style-name="al">Het college stelt de subsidie direct vast, tenzij anders aangegeven in de beschikking. </text:p>
                    <text:p text:style-name="al"/>
                  </text:list-item>
                </text:list>
              </text:section>
            </text:section>
            <text:section text:name="paragraaf_id1-3-2-2-2-9" text:style-name="paragraaf">
              <text:p text:style-name="paragraaf_kop"><text:span text:style-name="label"/> <text:span text:style-name="nr">5.2</text:span> Sportaccommodaties</text:p>
              <text:section text:name="artikel_id1-3-2-2-2-9-2" text:style-name="artikel">
                <text:p text:style-name="artikel_kop_titel"><text:span text:style-name="artikel_kop_label">Artikel</text:span> <text:span text:style-name="artikel_kop_nr">11</text:span> Sportaccommodaties</text:p>
                <text:list text:style-name="id1-3-2-2-2-9-2-2">
                  <text:list-item text:style-override="id1-3-2-2-2-9-2-2">
                    <text:number>1.</text:number>
                    <text:p text:style-name="al">Doelstelling</text:p>
                    <text:p text:style-name="al">De doelstelling is het ondersteunen bij het in stand houden van kwalitatief goede, betaalbare en multifunctioneel te gebruiken basisvoorzieningen op buitensportaccommodaties.</text:p>
                    <text:p text:style-name="al">Doelgroep</text:p>
                  </text:list-item>
                  <text:list-item text:style-override="id1-3-2-2-2-9-2-3">
                    <text:number>2.</text:number>
                    <text:p text:style-name="al">De doelgroep omvat de volgende sportverenigingen:</text:p>
                    <text:list text:style-name="id1-3-2-2-2-9-2-3-3">
                      <text:list-item text:style-override="id1-3-2-2-2-9-2-3-3-1">
                        <text:number>a.</text:number>
                        <text:p text:style-name="al">Voetbalvereniging WHC</text:p>
                      </text:list-item>
                      <text:list-item text:style-override="id1-3-2-2-2-9-2-3-3-2">
                        <text:number>b.</text:number>
                        <text:p text:style-name="al">Voetbalvereniging OWIOS</text:p>
                      </text:list-item>
                      <text:list-item text:style-override="id1-3-2-2-2-9-2-3-3-3">
                        <text:number>c.</text:number>
                        <text:p text:style-name="al">Voetbalvereniging VSCO ’61</text:p>
                      </text:list-item>
                      <text:list-item text:style-override="id1-3-2-2-2-9-2-3-3-4">
                        <text:number>d.</text:number>
                        <text:p text:style-name="al">Sportvereniging Noord Veluwe Boys</text:p>
                      </text:list-item>
                      <text:list-item text:style-override="id1-3-2-2-2-9-2-3-3-5">
                        <text:number>e.</text:number>
                        <text:p text:style-name="al">Wezepse Tennisclub</text:p>
                      </text:list-item>
                      <text:list-item text:style-override="id1-3-2-2-2-9-2-3-3-6">
                        <text:number>f.</text:number>
                        <text:p text:style-name="al">De Heuvelruiters</text:p>
                      </text:list-item>
                      <text:list-item text:style-override="id1-3-2-2-2-9-2-3-3-7">
                        <text:number>g.</text:number>
                        <text:p text:style-name="al">Paardensportvereniging Noord Veluwe</text:p>
                      </text:list-item>
                      <text:list-item text:style-override="id1-3-2-2-2-9-2-3-3-8">
                        <text:number>h.</text:number>
                        <text:p text:style-name="al">ATB vereniging Oldebroek</text:p>
                      </text:list-item>
                      <text:list-item text:style-override="id1-3-2-2-2-9-2-3-3-9">
                        <text:number>i.</text:number>
                        <text:p text:style-name="al">Skeelerclub Oldebroek.</text:p>
                      </text:list-item>
                    </text:list>
                  </text:list-item>
                  <text:list-item text:style-override="id1-3-2-2-2-9-2-4">
                    <text:number>3.</text:number>
                    <text:p text:style-name="al">Subsidiegrondslag</text:p>
                    <text:list text:style-name="id1-3-2-2-2-9-2-4-3">
                      <text:list-item text:style-override="id1-3-2-2-2-9-2-4-3-1">
                        <text:number>1.</text:number>
                        <text:p text:style-name="al">De subsidie is gebaseerd op de besluiten van het college van 23 september 2014 en 21 januari 2020. </text:p>
                      </text:list-item>
                      <text:list-item text:style-override="id1-3-2-2-2-9-2-4-3-2">
                        <text:number>2.</text:number>
                        <text:p text:style-name="al">De hoogte van de subsidie is gebaseerd op het jaarlijks beschikbare subsidieplafond. De verdeling van het beschikbare bedrag vindt plaats volgens een met de doelgroep afgesproken verdeelsleutel. </text:p>
                      </text:list-item>
                    </text:list>
                  </text:list-item>
                  <text:list-item text:style-override="id1-3-2-2-2-9-2-5">
                    <text:number>4.</text:number>
                    <text:p text:style-name="al">Verantwoording</text:p>
                    <text:p text:style-name="al">De subsidie wordt direct door het college vastgesteld, tenzij anders aangegeven in beschikking. In dat geval worden verantwoordingsgegevens ingediend conform de Algemene subsidieverordening van de gemeente Oldebroek.</text:p>
                    <text:p text:style-name="al"/>
                  </text:list-item>
                </text:list>
              </text:section>
            </text:section>
            <text:section text:name="paragraaf_id1-3-2-2-2-10" text:style-name="paragraaf">
              <text:p text:style-name="paragraaf_kop"><text:span text:style-name="label"/> <text:span text:style-name="nr">5.3</text:span> Cultuurpresentatie, cultuurproductie en cultuurparticipatie</text:p>
              <text:section text:name="artikel_id1-3-2-2-2-10-2" text:style-name="artikel">
                <text:p text:style-name="artikel_kop_titel"><text:span text:style-name="artikel_kop_label">Artikel</text:span> <text:span text:style-name="artikel_kop_nr">12</text:span> Muziek- en Majoretteverenigingen</text:p>
                <text:list text:style-name="id1-3-2-2-2-10-2-2">
                  <text:list-item text:style-override="id1-3-2-2-2-10-2-2">
                    <text:number>1.</text:number>
                    <text:p text:style-name="al">Doelstelling</text:p>
                    <text:p text:style-name="al">De doelstelling is om de deelname van inwoners van de gemeente Oldebroek aan activiteiten van bands, brassbands, fanfareorkesten, harmonieorkesten, symfonieorkesten, muziekensembles en majoretteverenigingen te stimuleren. Deze activiteiten mogen geen beroepsmatig karakter hebben.</text:p>
                  </text:list-item>
                  <text:list-item text:style-override="id1-3-2-2-2-10-2-3">
                    <text:number>2.</text:number>
                    <text:p text:style-name="al">Doelgroep</text:p>
                    <text:p text:style-name="al">De doelgroep omvat alle instellingen in de gemeente Oldebroek die activiteiten organiseren als band, brassband, fanfareorkest, harmonieorkest, symfonieorkest, muziekensemble en majorettevereniging.</text:p>
                  </text:list-item>
                  <text:list-item text:style-override="id1-3-2-2-2-10-2-4">
                    <text:number>3.</text:number>
                    <text:p text:style-name="al">Voorwaarden</text:p>
                    <text:p text:style-name="al">De voorwaarden geldend bij dit beleidsterrein zijn:</text:p>
                    <text:list text:style-name="id1-3-2-2-2-10-2-4-4">
                      <text:list-item text:style-override="id1-3-2-2-2-10-2-4-4-1">
                        <text:number>a.</text:number>
                        <text:p text:style-name="al">de instelling biedt minimaal 35 weken per jaar activiteiten aan en;</text:p>
                      </text:list-item>
                      <text:list-item text:style-override="id1-3-2-2-2-10-2-4-4-2">
                        <text:number>b.</text:number>
                        <text:p text:style-name="al">alle instellingen te samen organiseren ten minste 300 uur muziek- en majorette-activiteiten per jaar voor het primair onderwijs. De uren per vereniging worden als volgt berekend: (300 uur / totaal subsidiebudget) x verleende subsidie = prestatie in uren per vereniging.</text:p>
                      </text:list-item>
                    </text:list>
                  </text:list-item>
                  <text:list-item text:style-override="id1-3-2-2-2-10-2-5">
                    <text:number>4.</text:number>
                    <text:p text:style-name="al">Subsidiegrondslag</text:p>
                    <text:list text:style-name="id1-3-2-2-2-10-2-5-3">
                      <text:list-item text:style-override="id1-3-2-2-2-10-2-5-3-1">
                        <text:number>1.</text:number>
                        <text:p text:style-name="al">De berekeningsgrondslag voor de subsidie is als volgt:</text:p>
                        <text:list text:style-name="id1-3-2-2-2-10-2-5-3-1-3">
                          <text:list-item text:style-override="id1-3-2-2-2-10-2-5-3-1-3-1">
                            <text:number>a.</text:number>
                            <text:p text:style-name="al"> muziekvereniging: € 500,- per vereniging, € 40,- per lid uit de gemeente;</text:p>
                          </text:list-item>
                          <text:list-item text:style-override="id1-3-2-2-2-10-2-5-3-1-3-2">
                            <text:number>b.</text:number>
                            <text:p text:style-name="al"> majorettevereniging: € 500,- per vereniging.</text:p>
                          </text:list-item>
                        </text:list>
                      </text:list-item>
                      <text:list-item text:style-override="id1-3-2-2-2-10-2-5-3-2">
                        <text:number>2.</text:number>
                        <text:p text:style-name="al">Deze bedragen worden op basis van een jaarlijkse subsidie eenmaal per jaar aan een vereniging verstrekt.</text:p>
                      </text:list-item>
                    </text:list>
                  </text:list-item>
                  <text:list-item text:style-override="id1-3-2-2-2-10-2-6">
                    <text:number>5.</text:number>
                    <text:p text:style-name="al">Verantwoording</text:p>
                    <text:p text:style-name="al">De subsidie wordt gelijk vastgesteld. Wel dient de instelling na afloop van het kalenderjaar aan te tonen dat men voldaan heeft aan de voorwaarden. Actieve deelname aan het programma Méér Muziek in de Klas (Artikel 14) ontslaat de muziekvereniging van verantwoording voor ureninzet. Wanneer een vereniging niet actief meedoet aan Méér Muziek in de Klas en er geen activiteiten voor het primair onderwijs zijn georganiseerd, dan kan het college besluiten de subsidie met 75% lager vast te stellen. Indien er wel activiteiten zijn georganiseerd maar minder dan opgenomen in de beschikking, kan het college besluiten de subsidie naar rato lager vast te stellen.</text:p>
                  </text:list-item>
                </text:list>
              </text:section>
              <text:section text:name="artikel_id1-3-2-2-2-10-3" text:style-name="artikel">
                <text:p text:style-name="artikel_kop_titel"><text:span text:style-name="artikel_kop_label">Artikel</text:span> <text:span text:style-name="artikel_kop_nr">13</text:span> Méér Muziek in de Klas</text:p>
                <text:list text:style-name="id1-3-2-2-2-10-3-2">
                  <text:list-item text:style-override="id1-3-2-2-2-10-3-2">
                    <text:number>1.</text:number>
                    <text:p text:style-name="al">Doelstelling</text:p>
                    <text:p text:style-name="al">Het bevorderen van het maken van muziek, de muziekbeleving en vorming en het (doen) stimuleren en coördineren van activiteiten en programma's gericht op de verbetering van culturele participatie door kinderen middels het muziekonderwijs in de gemeente Oldebroek. Iedere school doet dat op eigen wijze. Er is een goede aansluiting tussen binnenschools, buitenschools en naschools muziekonderwijs. </text:p>
                  </text:list-item>
                  <text:list-item text:style-override="id1-3-2-2-2-10-3-3">
                    <text:number>2.</text:number>
                    <text:p text:style-name="al">Doelgroep</text:p>
                    <text:p text:style-name="al">De Stichting Méér Muziek in de Klas en dan in het bijzonder het fonds op naam voor Méér Muziek in de Klas in de gemeente Oldebroek en de vier muziekverenigingen in de gemeente Oldebroek. </text:p>
                  </text:list-item>
                  <text:list-item text:style-override="id1-3-2-2-2-10-3-4">
                    <text:number>3.</text:number>
                    <text:p text:style-name="al">Voorwaarden</text:p>
                    <text:p text:style-name="al">De aanvragers hebben allemaal het Muziekakkoord ondertekend en dragen actief bij aan de afspraken die gemaakt zijn;</text:p>
                  </text:list-item>
                  <text:list-item text:style-override="id1-3-2-2-2-10-3-5">
                    <text:number>4.</text:number>
                    <text:p text:style-name="al">Subsidiegrondslag</text:p>
                    <text:list text:style-name="id1-3-2-2-2-10-3-5-3">
                      <text:list-item text:style-override="id1-3-2-2-2-10-3-5-3-1">
                        <text:number>1.</text:number>
                        <text:p text:style-name="al">De berekeningsgrondslag voor de subsidie is als volgt:</text:p>
                        <text:list text:style-name="id1-3-2-2-2-10-3-5-3-1-3">
                          <text:list-item text:style-override="id1-3-2-2-2-10-3-5-3-1-3-1">
                            <text:number>a.</text:number>
                            <text:p text:style-name="al"> muziekvereniging (per vereniging): € 2.000,-,</text:p>
                          </text:list-item>
                          <text:list-item text:style-override="id1-3-2-2-2-10-3-5-3-1-3-2">
                            <text:number>b.</text:number>
                            <text:p text:style-name="al"> fonds op naam voor gemeente Oldebroek: € 15.000,-.</text:p>
                          </text:list-item>
                        </text:list>
                      </text:list-item>
                      <text:list-item text:style-override="id1-3-2-2-2-10-3-5-3-2">
                        <text:number>2.</text:number>
                        <text:p text:style-name="al">Deze bedragen worden op basis van een jaarlijkse subsidie eenmaal per jaar aan een vereniging en het fonds op naam verstrekt.</text:p>
                      </text:list-item>
                    </text:list>
                  </text:list-item>
                  <text:list-item text:style-override="id1-3-2-2-2-10-3-6">
                    <text:number>5.</text:number>
                    <text:p text:style-name="al">Verantwoording</text:p>
                    <text:p text:style-name="al">De subsidie wordt gelijk vastgesteld. Wel dient de Méér Muziek in de Klas stuurgroep van de regio Noord-Veluwe na afloop van het kalenderjaar aan te tonen dat men voldaan heeft aan de voorwaarden. Deze rapportage dient te bestaan uit een beknopt activiteitenverslag en een financieel verslag of jaarrekening inclusief onderliggende facturen. Een activiteitenverslag beschrijft de aard, duur en omvang van de activiteiten waarvoor de bijdrage uit de MuziekMatch, de provinciale en of gemeentelijke gelden en het private deel is verleend. Het verslag bevat, voor zover van toepassing, een analyse van verschillen tussen de voorgenomen activiteiten en beoogde resultaten, vermeld in het activiteitenplan, en de feitelijke realisatie. Indien er wel activiteiten zijn georganiseerd maar minder dan opgenomen in de beschikking, kan het college besluiten de subsidie naar rato lager vast te stellen.</text:p>
                    <text:p text:style-name="al"/>
                  </text:list-item>
                </text:list>
              </text:section>
            </text:section>
            <text:section text:name="paragraaf_id1-3-2-2-2-11" text:style-name="paragraaf">
              <text:p text:style-name="paragraaf_kop"><text:span text:style-name="label"/> <text:span text:style-name="nr">5.4</text:span> Musea</text:p>
              <text:section text:name="artikel_id1-3-2-2-2-11-2" text:style-name="artikel">
                <text:p text:style-name="artikel_kop_titel"><text:span text:style-name="artikel_kop_label">Artikel</text:span> <text:span text:style-name="artikel_kop_nr">14</text:span> Musea </text:p>
                <text:list text:style-name="id1-3-2-2-2-11-2-2">
                  <text:list-item text:style-override="id1-3-2-2-2-11-2-2">
                    <text:number>1.</text:number>
                    <text:p text:style-name="al">Doelstelling</text:p>
                    <text:p text:style-name="al">De doelstelling is om instellingen die lokaal erfgoed tentoonstellen in stand te houden en de culturele vorming van de inwoners van de gemeente Oldebroek te bevorderen door het organiseren van activiteiten.</text:p>
                  </text:list-item>
                  <text:list-item text:style-override="id1-3-2-2-2-11-2-3">
                    <text:number>2.</text:number>
                    <text:p text:style-name="al">Doelgroep</text:p>
                    <text:p text:style-name="al">De doelgroep omvat instellingen die lokaal cultureel erfgoed tentoonstellen in de gemeente Oldebroek.</text:p>
                  </text:list-item>
                  <text:list-item text:style-override="id1-3-2-2-2-11-2-4">
                    <text:number>3.</text:number>
                    <text:p text:style-name="al">Voorwaarden </text:p>
                    <text:p text:style-name="al">De instelling dient ervoor zorg te dragen dat:</text:p>
                    <text:list text:style-name="id1-3-2-2-2-11-2-4-4">
                      <text:list-item text:style-override="id1-3-2-2-2-11-2-4-4-1">
                        <text:number>a.</text:number>
                        <text:p text:style-name="al">de tentoonstelling minimaal 35 weken per jaar opengesteld is voor het publiek;</text:p>
                      </text:list-item>
                      <text:list-item text:style-override="id1-3-2-2-2-11-2-4-4-2">
                        <text:number>b.</text:number>
                        <text:p text:style-name="al">er per jaar minimaal 2 activiteiten georganiseerd worden;</text:p>
                      </text:list-item>
                      <text:list-item text:style-override="id1-3-2-2-2-11-2-4-4-3">
                        <text:number>c.</text:number>
                        <text:p text:style-name="al">het museum en de activiteiten voor een ieder toegankelijk zijn en;</text:p>
                      </text:list-item>
                      <text:list-item text:style-override="id1-3-2-2-2-11-2-4-4-4">
                        <text:number>d.</text:number>
                        <text:p text:style-name="al">er samenwerking wordt gezocht met onderwijsinstellingen en andere culturele dan wel cultuurhistorische organisaties.</text:p>
                      </text:list-item>
                    </text:list>
                  </text:list-item>
                  <text:list-item text:style-override="id1-3-2-2-2-11-2-5">
                    <text:number>4.</text:number>
                    <text:p text:style-name="al">Subsidiegrondslag</text:p>
                    <text:p text:style-name="al">De subsidie en de hoogte ervan is gebaseerd op de begroting en de aangeboden activiteiten. De subsidie bedraagt maximaal € 19.000,- per jaar. </text:p>
                  </text:list-item>
                  <text:list-item text:style-override="id1-3-2-2-2-11-2-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list-item>
                </text:list>
              </text:section>
            </text:section>
            <text:section text:name="paragraaf_id1-3-2-2-2-12" text:style-name="paragraaf">
              <text:p text:style-name="paragraaf_kop"><text:span text:style-name="label"/> <text:span text:style-name="nr">5.5</text:span> Cultureel erfgoed</text:p>
              <text:section text:name="artikel_id1-3-2-2-2-12-2" text:style-name="artikel">
                <text:p text:style-name="artikel_kop_titel"><text:span text:style-name="artikel_kop_label">Artikel</text:span> <text:span text:style-name="artikel_kop_nr">15</text:span> Open monumentendag</text:p>
                <text:list text:style-name="id1-3-2-2-2-12-2-2">
                  <text:list-item text:style-override="id1-3-2-2-2-12-2-2">
                    <text:number>1.</text:number>
                    <text:p text:style-name="al">Doelstelling</text:p>
                    <text:p text:style-name="al">De doelstelling is om lokaal erfgoed tijdens de landelijke open monumentendag onder de aandacht te brengen bij de inwoners van de gemeente Oldebroek en activiteiten en onderlinge samenhang op die dag te bevorderen.</text:p>
                  </text:list-item>
                  <text:list-item text:style-override="id1-3-2-2-2-12-2-3">
                    <text:number>2.</text:number>
                    <text:p text:style-name="al">Doelgroep</text:p>
                    <text:p text:style-name="al">De doelgroep omvat eigenaren van Rijks- en gemeentelijke monumenten in de gemeente Oldebroek.</text:p>
                  </text:list-item>
                  <text:list-item text:style-override="id1-3-2-2-2-12-2-4">
                    <text:number>3.</text:number>
                    <text:p text:style-name="al">Voorwaarden</text:p>
                    <text:p text:style-name="al">De aanvrager dient ervoor zorg te dragen dat:</text:p>
                    <text:list text:style-name="id1-3-2-2-2-12-2-4-4">
                      <text:list-item text:style-override="id1-3-2-2-2-12-2-4-4-1">
                        <text:number>a.</text:number>
                        <text:p text:style-name="al">het monument/de monumenten gratis opengesteld worden en maakt aantoonbaar een wezenlijk onderdeel uit van de activiteit openmonumentendag.</text:p>
                      </text:list-item>
                      <text:list-item text:style-override="id1-3-2-2-2-12-2-4-4-2">
                        <text:number>b.</text:number>
                        <text:p text:style-name="al">de activiteiten bijdragen aan het vergroten van de belangstelling en waardering voor en de betrokkenheid bij monumenten in de gemeente.</text:p>
                      </text:list-item>
                      <text:list-item text:style-override="id1-3-2-2-2-12-2-4-4-3">
                        <text:number>c.</text:number>
                        <text:p text:style-name="al">de activiteiten een aanvulling zijn op het bestaande aanbod van de aanvrager.</text:p>
                      </text:list-item>
                      <text:list-item text:style-override="id1-3-2-2-2-12-2-4-4-4">
                        <text:number>d.</text:number>
                        <text:p text:style-name="al">er samenwerking wordt gezocht met ten minste twee andere monumenten.</text:p>
                      </text:list-item>
                    </text:list>
                  </text:list-item>
                  <text:list-item text:style-override="id1-3-2-2-2-12-2-5">
                    <text:number>4.</text:number>
                    <text:p text:style-name="al">Subsidiegrondslag</text:p>
                    <text:list text:style-name="id1-3-2-2-2-12-2-5-3">
                      <text:list-item text:style-override="id1-3-2-2-2-12-2-5-3-1">
                        <text:number>1.</text:number>
                        <text:p text:style-name="al">Eigenaren van monumenten kunnen subsidie aanvragen voor het organiseren van een Open Monumentendag voor de gehele gemeente (maximaal € 1.000,-) of voor het organiseren van een activiteit in/rondom een monument (maximaal € 250,- per monument, maximaal per aanvraag € 1.000,-). </text:p>
                      </text:list-item>
                      <text:list-item text:style-override="id1-3-2-2-2-12-2-5-3-2">
                        <text:number>2.</text:number>
                        <text:p text:style-name="al">Het maximaal beschikbare bedrag (subsidieplafond) wordt vastgesteld in de gemeentelijke begroting. </text:p>
                      </text:list-item>
                    </text:list>
                  </text:list-item>
                  <text:list-item text:style-override="id1-3-2-2-2-12-2-6">
                    <text:number>5.</text:number>
                    <text:p text:style-name="al">Verantwoording</text:p>
                    <text:p text:style-name="al">De subsidie wordt direct door het college vastgesteld, tenzij anders aangegeven in beschikking. Hiervoor worden verantwoordingsgegevens ingediend conform de Algemene subsidieverordening van de gemeente Oldebroek.</text:p>
                    <text:p text:style-name="al"/>
                  </text:list-item>
                </text:list>
              </text:section>
            </text:section>
            <text:section text:name="paragraaf_id1-3-2-2-2-13" text:style-name="paragraaf">
              <text:p text:style-name="paragraaf_kop"><text:span text:style-name="label"/> <text:span text:style-name="nr">5.6</text:span> Media</text:p>
              <text:section text:name="artikel_id1-3-2-2-2-13-2" text:style-name="artikel">
                <text:p text:style-name="artikel_kop_titel"><text:span text:style-name="artikel_kop_label">Artikel</text:span> <text:span text:style-name="artikel_kop_nr">16</text:span> Openbaar bibliotheekwerk</text:p>
                <text:list text:style-name="id1-3-2-2-2-13-2-2">
                  <text:list-item text:style-override="id1-3-2-2-2-13-2-2">
                    <text:number>1.</text:number>
                    <text:p text:style-name="al">Doelstelling</text:p>
                    <text:p text:style-name="al">De doelstelling is om op een sobere, doelmatige en doeltreffende wijze openbaar bibliotheekwerk aan te bieden aan de inwoners van de gemeente Oldebroek.</text:p>
                  </text:list-item>
                  <text:list-item text:style-override="id1-3-2-2-2-13-2-3">
                    <text:number>2.</text:number>
                    <text:p text:style-name="al">Doelgroep</text:p>
                    <text:p text:style-name="al">De doelgroep omvat instellingen die producten openbaar bibliotheekwerk aanbieden in de gemeente Oldebroek. De gemeente Oldebroek verstrekt bij voorkeur de subsidie aan één instelling. Instellingen die naast de bestaande aanbieder in aanmerking willen komen voor een subsidie moeten aantonen dat het aanbod voor hen op enige wijze meerwaarde heeft boven het bestaande aanbod (financieel of inhoudelijk). </text:p>
                  </text:list-item>
                  <text:list-item text:style-override="id1-3-2-2-2-13-2-4">
                    <text:number>3.</text:number>
                    <text:p text:style-name="al">Voorwaarden</text:p>
                    <text:p text:style-name="al">De instelling dient ervoor zorg te dragen dat:</text:p>
                    <text:list text:style-name="id1-3-2-2-2-13-2-4-4">
                      <text:list-item text:style-override="id1-3-2-2-2-13-2-4-4-1">
                        <text:number>a.</text:number>
                        <text:p text:style-name="al">de collectie toegankelijk is voor alle inwoners van de Gemeente Oldebroek en;</text:p>
                      </text:list-item>
                      <text:list-item text:style-override="id1-3-2-2-2-13-2-4-4-2">
                        <text:number>b.</text:number>
                        <text:p text:style-name="al">men informatie biedt die de klant zoekt;</text:p>
                      </text:list-item>
                      <text:list-item text:style-override="id1-3-2-2-2-13-2-4-4-3">
                        <text:number>c.</text:number>
                        <text:p text:style-name="al">men media aanbiedt die aansluiten bij de behoefte van de klant;</text:p>
                      </text:list-item>
                      <text:list-item text:style-override="id1-3-2-2-2-13-2-4-4-4">
                        <text:number>d.</text:number>
                        <text:p text:style-name="al">men ruimte biedt voor ontmoeting en beleving van cultuur;</text:p>
                      </text:list-item>
                      <text:list-item text:style-override="id1-3-2-2-2-13-2-4-4-5">
                        <text:number>e.</text:number>
                        <text:p text:style-name="al">men vernieuwt om zo haar positie te versterken en in te spelen op de veranderende omgeving (technologie en soort informatie);</text:p>
                      </text:list-item>
                      <text:list-item text:style-override="id1-3-2-2-2-13-2-4-4-6">
                        <text:number>f.</text:number>
                        <text:p text:style-name="al">men partner is van het onderwijs als het gaat om leesbevordering, (media)educatie en cultuurbeleving;</text:p>
                      </text:list-item>
                      <text:list-item text:style-override="id1-3-2-2-2-13-2-4-4-7">
                        <text:number>g.</text:number>
                        <text:p text:style-name="al">er een fysiek taalpunt bemand wordt door een taalpuntdocent, in ieder geval in de vestiging Wezep en;</text:p>
                      </text:list-item>
                      <text:list-item text:style-override="id1-3-2-2-2-13-2-4-4-8">
                        <text:number>h.</text:number>
                        <text:p text:style-name="al">de kosten en baten van de producten die men aanbiedt inzichtelijk zijn op productniveau.</text:p>
                      </text:list-item>
                    </text:list>
                  </text:list-item>
                  <text:list-item text:style-override="id1-3-2-2-2-13-2-5">
                    <text:number>4.</text:number>
                    <text:p text:style-name="al">Subsidiegrondslag</text:p>
                    <text:list text:style-name="id1-3-2-2-2-13-2-5-3">
                      <text:list-item text:style-override="id1-3-2-2-2-13-2-5-3-1">
                        <text:number>1.</text:number>
                        <text:p text:style-name="al">Als grondslag van de subsidie gelden de uitgangspunten van de Regionale Beleidsnotitie ‘Bibliotheek Noord-Veluwe 2022-2025’. </text:p>
                      </text:list-item>
                      <text:list-item text:style-override="id1-3-2-2-2-13-2-5-3-2">
                        <text:number>2.</text:number>
                        <text:p text:style-name="al">De hoogte van de subsidie wordt berekend op basis van de gemeentelijke begroting en de aangeboden activiteiten.</text:p>
                      </text:list-item>
                    </text:list>
                  </text:list-item>
                  <text:list-item text:style-override="id1-3-2-2-2-13-2-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list-item>
                </text:list>
              </text:section>
            </text:section>
            <text:section text:name="paragraaf_id1-3-2-2-2-14" text:style-name="paragraaf">
              <text:p text:style-name="paragraaf_kop"><text:span text:style-name="label"/> <text:span text:style-name="nr">5.7</text:span> Openbaar groen en (openlucht) recreatie</text:p>
              <text:section text:name="artikel_id1-3-2-2-2-14-2" text:style-name="artikel">
                <text:p text:style-name="artikel_kop_titel"><text:span text:style-name="artikel_kop_label">Artikel</text:span> <text:span text:style-name="artikel_kop_nr">17</text:span> Burgerbegroting – Onderhoud van de fysieke leefomgeving</text:p>
                <text:list text:style-name="id1-3-2-2-2-14-2-2">
                  <text:list-item text:style-override="id1-3-2-2-2-14-2-2">
                    <text:number>1.</text:number>
                    <text:p text:style-name="al">Doelstelling </text:p>
                    <text:p text:style-name="al">De doelstellingen is het onderhouden van het openbaar groen en/of een speelplek in de gemeente Oldebroek.</text:p>
                  </text:list-item>
                  <text:list-item text:style-override="id1-3-2-2-2-14-2-3">
                    <text:number>2.</text:number>
                    <text:p text:style-name="al">Doelgroep </text:p>
                    <text:p text:style-name="al">De doelgroep omvat inwoners die georganiseerd zijn in een vereniging of stichting en die het dorp in de vorm van een klankbordgroep of dorpsgroep vertegenwoordigen. </text:p>
                  </text:list-item>
                  <text:list-item text:style-override="id1-3-2-2-2-14-2-4">
                    <text:number>3.</text:number>
                    <text:p text:style-name="al">Voorwaarden </text:p>
                    <text:p text:style-name="al">Bij beoordeling van de subsidieaanvraag gelden de volgende voorwaarden:</text:p>
                    <text:list text:style-name="id1-3-2-2-2-14-2-4-4">
                      <text:list-item text:style-override="id1-3-2-2-2-14-2-4-4-1">
                        <text:number>a.</text:number>
                        <text:p text:style-name="al">de aanvrager is een vereniging of stichting die een dorp of wijk in de gemeente Oldebroek vertegenwoordigd en die ook als zodanig bekend is;</text:p>
                      </text:list-item>
                      <text:list-item text:style-override="id1-3-2-2-2-14-2-4-4-2">
                        <text:number>b.</text:number>
                        <text:p text:style-name="al">er is een overeenkomst met het college van Burgemeester en Wethouders afgesloten voor het onderhoud van de fysieke leefomgeving;</text:p>
                      </text:list-item>
                      <text:list-item text:style-override="id1-3-2-2-2-14-2-4-4-3">
                        <text:number>c.</text:number>
                        <text:p text:style-name="al">er is sprake van uitvoering van complexe taken die voorheen bij de gemeente lagen, niet zijnde taken in het kader van zelfbeheer openbaar groen. </text:p>
                      </text:list-item>
                    </text:list>
                  </text:list-item>
                  <text:list-item text:style-override="id1-3-2-2-2-14-2-5">
                    <text:number>4.</text:number>
                    <text:p text:style-name="al">Subsidiegrondslag </text:p>
                    <text:p text:style-name="al">De hoogte van de subsidie is afhankelijk van de hoeveelheid van de werkzaamheden en afhankelijk van het budget dat de gemeente zelf voor die werkzaamheden in de begroting heeft geraamd. Alvorens er subsidie wordt verleend wordt een (uitvoerings)overeenkomst afgesloten met de subsidieaanvrager. Een subsidie wordt jaarlijks verleend.</text:p>
                  </text:list-item>
                  <text:list-item text:style-override="id1-3-2-2-2-14-2-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4-3" text:style-name="artikel">
                <text:p text:style-name="artikel_kop_titel"><text:span text:style-name="artikel_kop_label">Artikel</text:span> <text:span text:style-name="artikel_kop_nr">18</text:span> Speeltuinen</text:p>
                <text:list text:style-name="id1-3-2-2-2-14-3-2">
                  <text:list-item text:style-override="id1-3-2-2-2-14-3-2">
                    <text:number>1.</text:number>
                    <text:p text:style-name="al">Doelstelling</text:p>
                    <text:p text:style-name="al">De doelstelling is het in stand houden van volwaardige en veilige openbare speelvoorzieningen.</text:p>
                  </text:list-item>
                  <text:list-item text:style-override="id1-3-2-2-2-14-3-3">
                    <text:number>2.</text:number>
                    <text:p text:style-name="al">Doelgroep</text:p>
                    <text:p text:style-name="al">De doelgroep omvat verenigingen die voor de inwoners van de gemeente Oldebroek een speeltuin in stand houden.</text:p>
                  </text:list-item>
                  <text:list-item text:style-override="id1-3-2-2-2-14-3-4">
                    <text:number>3.</text:number>
                    <text:p text:style-name="al">Voorwaarden</text:p>
                    <text:p text:style-name="al">De voorwaarde voor de subsidie is dat de aanvrager in staat is om een speeltuin te beheren.</text:p>
                  </text:list-item>
                  <text:list-item text:style-override="id1-3-2-2-2-14-3-5">
                    <text:number>4.</text:number>
                    <text:p text:style-name="al">Subsidiegrondslag</text:p>
                    <text:list text:style-name="id1-3-2-2-2-14-3-5-3">
                      <text:list-item text:style-override="id1-3-2-2-2-14-3-5-3-1">
                        <text:number>1.</text:number>
                        <text:p text:style-name="al">De grondslag voor de hoogte van de subsidie is:</text:p>
                        <text:list text:style-name="id1-3-2-2-2-14-3-5-3-1-3">
                          <text:list-item text:style-override="id1-3-2-2-2-14-3-5-3-1-3-1">
                            <text:number>a.</text:number>
                            <text:p text:style-name="al">per jaar wordt er een subsidie verstrekt van 1,35 % van de totale waarde van toestellen en valbodems voor onderhoud van de speeltoestellen en valbodems;</text:p>
                          </text:list-item>
                          <text:list-item text:style-override="id1-3-2-2-2-14-3-5-3-1-3-2">
                            <text:number>b.</text:number>
                            <text:p text:style-name="al">voor het onderhoud van het terrein wordt jaarlijks een subsidie verstrekt van € 0,39 per m2;</text:p>
                          </text:list-item>
                          <text:list-item text:style-override="id1-3-2-2-2-14-3-5-3-1-3-3">
                            <text:number>c.</text:number>
                            <text:p text:style-name="al">vervangingssubsidie voor toestellen en valbodems.</text:p>
                          </text:list-item>
                        </text:list>
                      </text:list-item>
                      <text:list-item text:style-override="id1-3-2-2-2-14-3-5-3-2">
                        <text:number>2.</text:number>
                        <text:p text:style-name="al">Onder c. geldt de levensduur zoals opgegeven door de fabrikant en tussentijds onderhoud maatgevend. De subsidie bedraagt 36% van de aanschafwaarde. De vereniging betaalt 64%.</text:p>
                      </text:list-item>
                    </text:list>
                  </text:list-item>
                  <text:list-item text:style-override="id1-3-2-2-2-14-3-6">
                    <text:number>4.</text:number>
                    <text:p text:style-name="al">Verantwoording</text:p>
                    <text:p text:style-name="al">De subsidie wordt gelijk vastgesteld.</text:p>
                  </text:list-item>
                </text:list>
                <text:p text:style-name="al"/>
              </text:section>
            </text:section>
            <text:section text:name="paragraaf_id1-3-2-2-2-15" text:style-name="paragraaf">
              <text:p text:style-name="paragraaf_kop"><text:span text:style-name="label"/> <text:span text:style-name="nr"/> Taakveld 6 Sociaal domein</text:p>
              <text:section text:name="structuurtekst_id1-3-2-2-2-15-2" text:style-name="structuurtekst">
                <text:p text:style-name="al"/>
              </text:section>
            </text:section>
            <text:section text:name="paragraaf_id1-3-2-2-2-16" text:style-name="paragraaf">
              <text:p text:style-name="paragraaf_kop"><text:span text:style-name="label"/> <text:span text:style-name="nr">6.1</text:span> Samenkracht en burgerparticipatie</text:p>
              <text:section text:name="artikel_id1-3-2-2-2-16-2" text:style-name="artikel">
                <text:p text:style-name="artikel_kop_titel"><text:span text:style-name="artikel_kop_label">Artikel</text:span> <text:span text:style-name="artikel_kop_nr">19</text:span> Oldebroek voor Mekaar</text:p>
                <text:list text:style-name="id1-3-2-2-2-16-2-2">
                  <text:list-item text:style-override="id1-3-2-2-2-16-2-2">
                    <text:number>1.</text:number>
                    <text:p text:style-name="al">Doelstelling</text:p>
                    <text:p text:style-name="al">De doelstellingen van subsidieverleningen uit het budget Oldebroek voor Mekaar zijn:</text:p>
                    <text:list text:style-name="id1-3-2-2-2-16-2-2-4">
                      <text:list-item text:style-override="id1-3-2-2-2-16-2-2-4-1">
                        <text:number>1.</text:number>
                        <text:p text:style-name="al">een grotere betrokkenheid en samenhang in de samenleving en verbinding tussen inwoners onderling en maatschappelijke organisaties en gemeente;</text:p>
                      </text:list-item>
                      <text:list-item text:style-override="id1-3-2-2-2-16-2-2-4-2">
                        <text:number>2.</text:number>
                        <text:p text:style-name="al">een grote mate van eigen en gezamenlijke regie en inzet van inwoners of;</text:p>
                      </text:list-item>
                      <text:list-item text:style-override="id1-3-2-2-2-16-2-2-4-3">
                        <text:number>3.</text:number>
                        <text:p text:style-name="al">verschuiving van het eigenaarschap van taken en aandachtsvelden van de gemeente naar groepen van inwoners / inwonersorganisaties.</text:p>
                      </text:list-item>
                    </text:list>
                  </text:list-item>
                  <text:list-item text:style-override="id1-3-2-2-2-16-2-3">
                    <text:number>2.</text:number>
                    <text:p text:style-name="al">Doelgroep</text:p>
                    <text:p text:style-name="al">De doelgroep omvat alle inwoners van de gemeente Oldebroek, zowel individueel als in georganiseerd verband, zoals in verenigingen of stichtingen.</text:p>
                  </text:list-item>
                  <text:list-item text:style-override="id1-3-2-2-2-16-2-4">
                    <text:number>3.</text:number>
                    <text:p text:style-name="al">Voorwaarden</text:p>
                    <text:p text:style-name="al">Bij beoordeling van de subsidieaanvraag gelden de volgende voorwaarden:</text:p>
                    <text:list text:style-name="id1-3-2-2-2-16-2-4-4">
                      <text:list-item text:style-override="id1-3-2-2-2-16-2-4-4-1">
                        <text:number>1.</text:number>
                        <text:p text:style-name="al">de aanvraag betreft een nieuwe activiteit of voorziening die past binnen de doelstellingen onder 3.1 van Oldebroek voor Mekaar, dit ter beoordeling van het college;</text:p>
                      </text:list-item>
                      <text:list-item text:style-override="id1-3-2-2-2-16-2-4-4-2">
                        <text:number>2.</text:number>
                        <text:p text:style-name="al">de activiteit komt tot stand door middel van samenwerking tussen minimaal 2 lokale partijen of een groep individuen met minimaal 3 personen;</text:p>
                      </text:list-item>
                      <text:list-item text:style-override="id1-3-2-2-2-16-2-4-4-3">
                        <text:number>3.</text:number>
                        <text:p text:style-name="al">bij een, met als doel, structurele activiteit beschrijft de aanvrager concreet hoe men denkt de activiteit of het doel van de activiteit voor de toekomst te waarborgen zonder gemeentelijke subsidie;</text:p>
                      </text:list-item>
                      <text:list-item text:style-override="id1-3-2-2-2-16-2-4-4-4">
                        <text:number>4.</text:number>
                        <text:p text:style-name="al">het te subsidiëren bedrag bedraagt maximaal 50% van de begrote kosten met een maximum van € 5.000 euro per aanvraag;</text:p>
                      </text:list-item>
                      <text:list-item text:style-override="id1-3-2-2-2-16-2-4-4-5">
                        <text:number>5.</text:number>
                        <text:p text:style-name="al">de subsidie wordt eenmalig verstrekt.</text:p>
                      </text:list-item>
                      <text:list-item text:style-override="id1-3-2-2-2-16-2-4-4-6">
                        <text:number>6.</text:number>
                        <text:p text:style-name="al">Het college kan afwijken van de voorwaarden in artikel 3 lid d. en e. en een meerjarige subsidie verlenen, aan initiatieven waarvoor geen of weinig andere financiële bronnen aanwezig zijn en / of waar de gemeente een samenwerkingsrelatie mee heeft of een belang bij heeft.</text:p>
                      </text:list-item>
                    </text:list>
                  </text:list-item>
                  <text:list-item text:style-override="id1-3-2-2-2-16-2-5">
                    <text:number>5.</text:number>
                    <text:p text:style-name="al">Subsidiegrondslag</text:p>
                    <text:p text:style-name="al">De hoogte van de subsidie wordt berekend op basis van het beschikbare subsidieplafond in de gemeentelijke begroting en de in artikel 3.3 genoemde voorwaarden.</text:p>
                  </text:list-item>
                  <text:list-item text:style-override="id1-3-2-2-2-16-2-6">
                    <text:number>6.</text:number>
                    <text:p text:style-name="al">Stichting Oldebroek voor Mekaar</text:p>
                    <text:p text:style-name="al">De stichting Oldebroek voor Mekaar komt in aanmerking voor een jaarlijkse subsidie voor de promotie van Oldebroek voor Mekaar ter hoogte van de kosten van een Oldebroek voor Mekaar website en informatieborden voor initiatieven tot een maximum van € 2.500,-</text:p>
                  </text:list-item>
                  <text:list-item text:style-override="id1-3-2-2-2-16-2-7">
                    <text:number>7.</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6-3" text:style-name="artikel">
                <text:p text:style-name="artikel_kop_titel"><text:span text:style-name="artikel_kop_label">Artikel</text:span> <text:span text:style-name="artikel_kop_nr">20</text:span> Dorpsgericht werken</text:p>
                <text:list text:style-name="id1-3-2-2-2-16-3-2">
                  <text:list-item text:style-override="id1-3-2-2-2-16-3-2">
                    <text:number>1.</text:number>
                    <text:p text:style-name="al">Doelstelling </text:p>
                    <text:p text:style-name="al">De doelstellingen van subsidieverleningen Dorpsgericht werken zijn:</text:p>
                    <text:list text:style-name="id1-3-2-2-2-16-3-2-4">
                      <text:list-item text:style-override="id1-3-2-2-2-16-3-2-4-1">
                        <text:number>1.</text:number>
                        <text:p text:style-name="al">het verbeteren van de leefbaarheid en vitaliteit in de dorpen;</text:p>
                      </text:list-item>
                      <text:list-item text:style-override="id1-3-2-2-2-16-3-2-4-2">
                        <text:number>2.</text:number>
                        <text:p text:style-name="al">een grotere betrokkenheid en samenhang in de samenleving en verbinding tussen inwoners;</text:p>
                      </text:list-item>
                    </text:list>
                  </text:list-item>
                  <text:list-item text:style-override="id1-3-2-2-2-16-3-3">
                    <text:number>2.</text:number>
                    <text:p text:style-name="al">Doelgroep </text:p>
                    <text:p text:style-name="al">De doelgroep omvat alle inwoners van de gemeente Oldebroek, zowel individueel als in georganiseerd verband, zoals verenigingen of stichtingen.</text:p>
                  </text:list-item>
                  <text:list-item text:style-override="id1-3-2-2-2-16-3-4">
                    <text:number>3.</text:number>
                    <text:p text:style-name="al">Voorwaarden </text:p>
                    <text:p text:style-name="al">Bij beoordeling van de subsidieaanvraag gelden de volgende voorwaarden:</text:p>
                    <text:list text:style-name="id1-3-2-2-2-16-3-4-4">
                      <text:list-item text:style-override="id1-3-2-2-2-16-3-4-4-1">
                        <text:number>1.</text:number>
                        <text:p text:style-name="al">het betreft een dorpszaak: een activiteit of voorziening voor het dorp of de wijk; (bijvoorbeeld niet een activiteit binnen één vereniging)</text:p>
                      </text:list-item>
                      <text:list-item text:style-override="id1-3-2-2-2-16-3-4-4-2">
                        <text:number>2.</text:number>
                        <text:p text:style-name="al">de activiteit komt in overleg met de dorpsorganisatie/klankbordgroep tot stand; deze geeft hierover advies;</text:p>
                      </text:list-item>
                      <text:list-item text:style-override="id1-3-2-2-2-16-3-4-4-3">
                        <text:number>3.</text:number>
                        <text:p text:style-name="al">er is sprake van zelfwerkzaamheid van bewoners bij de activiteit;</text:p>
                      </text:list-item>
                      <text:list-item text:style-override="id1-3-2-2-2-16-3-4-4-4">
                        <text:number>4.</text:number>
                        <text:p text:style-name="al">de activiteiten zijn niet puur recreatief, tenzij deze duidelijk gekoppeld zijn aan het doel van verhoging van de saamhorigheid in een dorp; dit komt tot uiting in de inhoud van de activiteit.</text:p>
                      </text:list-item>
                    </text:list>
                  </text:list-item>
                  <text:list-item text:style-override="id1-3-2-2-2-16-3-5">
                    <text:number>4.</text:number>
                    <text:p text:style-name="al">Subsidiegrondslag </text:p>
                    <text:list text:style-name="id1-3-2-2-2-16-3-5-3">
                      <text:list-item text:style-override="id1-3-2-2-2-16-3-5-3-1">
                        <text:number>1.</text:number>
                        <text:p text:style-name="al">De grondslag van de subsidie is het Programmaplan Oldebroek voor Mekaar 2015-2018. De hoogte wordt berekend op basis van het beschikbare bedrag in de gemeentelijke begroting en de aangeboden activiteiten.</text:p>
                      </text:list-item>
                      <text:list-item text:style-override="id1-3-2-2-2-16-3-5-3-2">
                        <text:number>2.</text:number>
                        <text:p text:style-name="al">Per dorp is er een organisatie voor dorpsbelangen of klankbordgroep, die tevens vaste overlegpartner van de gemeente is. Deze dorpsorganisaties kunnen een jaarlijks subsidie van € 500,- ontvangen voor algemene organisatiekosten. Dit is ook van toepassing voor wijkorganisaties van bewoners in de kernen Wezep en Oldebroek.</text:p>
                      </text:list-item>
                    </text:list>
                  </text:list-item>
                  <text:list-item text:style-override="id1-3-2-2-2-16-3-6">
                    <text:number>5.</text:number>
                    <text:p text:style-name="al">Verantwoording</text:p>
                    <text:p text:style-name="al">De subsidie wordt direct door het college vastgesteld, tenzij anders aangegeven in beschikking. In dat geval worden verantwoordingsgegevens ingediend conform de Algemene subsidieverordening van de gemeente Oldebroek</text:p>
                  </text:list-item>
                </text:list>
              </text:section>
              <text:section text:name="artikel_id1-3-2-2-2-16-4" text:style-name="artikel">
                <text:p text:style-name="artikel_kop_titel"><text:span text:style-name="artikel_kop_label">Artikel</text:span> <text:span text:style-name="artikel_kop_nr">21</text:span> Opleidingskosten AED-gebruik en reanimatievaardigheden</text:p>
                <text:list text:style-name="id1-3-2-2-2-16-4-2">
                  <text:list-item text:style-override="id1-3-2-2-2-16-4-2">
                    <text:number>1.</text:number>
                    <text:p text:style-name="al">Doelstelling</text:p>
                    <text:p text:style-name="al">De doelstelling is het faciliteren van materiedeskundige vrijwilligersorganisaties in de gemeente Oldebroek die een cursus AED-gebruik en reanimatievaardigheden aanbieden.</text:p>
                  </text:list-item>
                  <text:list-item text:style-override="id1-3-2-2-2-16-4-3">
                    <text:number>2.</text:number>
                    <text:p text:style-name="al">Doelgroep</text:p>
                    <text:p text:style-name="al">De doelgroep bestaat uit de materiedeskundige vrijwilligersorganisaties gevestigd in de gemeente Oldebroek. </text:p>
                  </text:list-item>
                  <text:list-item text:style-override="id1-3-2-2-2-16-4-4">
                    <text:number>3.</text:number>
                    <text:p text:style-name="al">Voorwaarden </text:p>
                    <text:p text:style-name="al">De aanvrager dient er voor te zorgen dat: </text:p>
                    <text:list text:style-name="id1-3-2-2-2-16-4-4-4">
                      <text:list-item text:style-override="id1-3-2-2-2-16-4-4-4-1">
                        <text:number>a.</text:number>
                        <text:p text:style-name="al">de cursussen, tegen kostprijs, aangeboden worden aan inwoners uit de gemeente Oldebroek. Wanneer een deelnemer de kosten van de cursus niet elders kan declareren (bijv. bij zijn/haar zorgverzekeraar), subsidieert de gemeente de deelname;</text:p>
                      </text:list-item>
                      <text:list-item text:style-override="id1-3-2-2-2-16-4-4-4-2">
                        <text:number>b.</text:number>
                        <text:p text:style-name="al">bij de subsidieaanvraag, jaarlijks uiterlijk 1 juni, een plan gevoegd wordt waaruit blijkt op welke wijze zoveel mogelijk inwoners uit de gemeente Oldebroek (spreiding kernen) in de gelegenheid gesteld worden een training te volgen.</text:p>
                      </text:list-item>
                    </text:list>
                  </text:list-item>
                  <text:list-item text:style-override="id1-3-2-2-2-16-4-5">
                    <text:number>4.</text:number>
                    <text:p text:style-name="al">Subsidiegrondslag</text:p>
                    <text:p text:style-name="al">Het maximaal beschikbare bedrag (€ 2.000,- voor 2023, subsidieplafond) wordt vastgesteld in de gemeentelijke begroting. Wanneer er meerderde aanvragen binnenkomen en het subsidieplafond niet toereikend is wordt het bedrag naar rato over de aanvragers verdeeld.</text:p>
                  </text:list-item>
                  <text:list-item text:style-override="id1-3-2-2-2-16-4-6">
                    <text:number>5.</text:number>
                    <text:p text:style-name="al">Verantwoording</text:p>
                    <text:p text:style-name="al">De subsidie wordt direct door het college vastgesteld, tenzij anders aangegeven in beschikking. Hiervoor worden verantwoordingsgegevens ingediend conform de Algemene subsidieverordening van de gemeente Oldebroek. De gemeente kan aanvragers verzoeken een verantwoording over de uitvoering aan te leveren. </text:p>
                  </text:list-item>
                </text:list>
              </text:section>
              <text:section text:name="artikel_id1-3-2-2-2-16-5" text:style-name="artikel">
                <text:p text:style-name="artikel_kop_titel"><text:span text:style-name="artikel_kop_label">Artikel</text:span> <text:span text:style-name="artikel_kop_nr">22</text:span> Natuurbeschermingsinstellingen</text:p>
                <text:list text:style-name="id1-3-2-2-2-16-5-2">
                  <text:list-item text:style-override="id1-3-2-2-2-16-5-2">
                    <text:number>1.</text:number>
                    <text:p text:style-name="al">Doelstelling</text:p>
                    <text:p text:style-name="al">Het doel van de subsidie is inwoners van de gemeente Oldebroek in contact te brengen met de natuur, het milieu en de flora en fauna in de gemeente Oldebroek.</text:p>
                  </text:list-item>
                  <text:list-item text:style-override="id1-3-2-2-2-16-5-3">
                    <text:number>2.</text:number>
                    <text:p text:style-name="al">Doelgroep</text:p>
                    <text:p text:style-name="al">De doelgroep omvat instellingen die activiteiten organiseren voor inwoners van de gemeente Oldebroek waarbij inwoners in aanraking worden gebracht met de natuur, het milieu en de flora in de gemeente Oldebroek.</text:p>
                  </text:list-item>
                  <text:list-item text:style-override="id1-3-2-2-2-16-5-4">
                    <text:number>3.</text:number>
                    <text:p text:style-name="al">Voorwaarden</text:p>
                    <text:p text:style-name="al">De voorwaarden die gesteld worden aan de subsidie zijn:</text:p>
                    <text:list text:style-name="id1-3-2-2-2-16-5-4-4">
                      <text:list-item text:style-override="id1-3-2-2-2-16-5-4-4-1">
                        <text:number>a.</text:number>
                        <text:p text:style-name="al">de instelling moet jaarlijks milieu- en natuurcursussen organiseren voor de inwoners van de gemeente Oldebroek; </text:p>
                      </text:list-item>
                      <text:list-item text:style-override="id1-3-2-2-2-16-5-4-4-2">
                        <text:number>b.</text:number>
                        <text:p text:style-name="al">de instelling moet kinderen in aanraking brengen met de flora in de gemeente Oldebroek en;</text:p>
                      </text:list-item>
                      <text:list-item text:style-override="id1-3-2-2-2-16-5-4-4-3">
                        <text:number>c.</text:number>
                        <text:p text:style-name="al">instellingen moeten een zichtbare bijdrage leveren aan het onderhoud van de natuur en het milieu.</text:p>
                      </text:list-item>
                    </text:list>
                  </text:list-item>
                  <text:list-item text:style-override="id1-3-2-2-2-16-5-5">
                    <text:number>4.</text:number>
                    <text:p text:style-name="al">Subsidiegrondslag</text:p>
                    <text:p text:style-name="al">De subsidie en de hoogte ervan is gebaseerd op de begroting en de aangeboden activiteiten.</text:p>
                  </text:list-item>
                  <text:list-item text:style-override="id1-3-2-2-2-16-5-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list-item>
                </text:list>
              </text:section>
            </text:section>
            <text:section text:name="paragraaf_id1-3-2-2-2-17" text:style-name="paragraaf">
              <text:p text:style-name="paragraaf_kop"><text:span text:style-name="label"/> <text:span text:style-name="nr"/> Sociale Voorzieningen en Maatschappelijke Dienstverlening</text:p>
              <text:section text:name="artikel_id1-3-2-2-2-17-2" text:style-name="artikel">
                <text:p text:style-name="artikel_kop_titel"><text:span text:style-name="artikel_kop_label">Artikel</text:span> <text:span text:style-name="artikel_kop_nr">23</text:span> Zorg</text:p>
                <text:list text:style-name="id1-3-2-2-2-17-2-2">
                  <text:list-item text:style-override="id1-3-2-2-2-17-2-2">
                    <text:number>1.</text:number>
                    <text:p text:style-name="al">Doelstelling</text:p>
                    <text:p text:style-name="al">De doelstelling is om faciliteiten te bieden voor problemen op alle levensgebieden aan hen die dit niet zelfstandig kunnen. Hierbij moet gedacht worden aan de volgende levensgebieden: wonen, welzijn, zorg, educatie, informatie en gezondheid. </text:p>
                  </text:list-item>
                  <text:list-item text:style-override="id1-3-2-2-2-17-2-3">
                    <text:number>2.</text:number>
                    <text:p text:style-name="al">Doelgroep</text:p>
                    <text:p text:style-name="al">De doelgroep omvat alle inwoners van de gemeente Oldebroek die ondersteuning nodig hebben bij het participeren in de samenleving en dit niet zelf kunnen en ook geen sociale netwerken hebben die hen kunnen ondersteunen.</text:p>
                  </text:list-item>
                  <text:list-item text:style-override="id1-3-2-2-2-17-2-4">
                    <text:number>3.</text:number>
                    <text:p text:style-name="al">Voorwaarden</text:p>
                    <text:p text:style-name="al">Lokale en regionale organisaties die activiteiten organiseren voor de inwoners van de gemeente Oldebroek worden ondersteund.</text:p>
                  </text:list-item>
                  <text:list-item text:style-override="id1-3-2-2-2-17-2-5">
                    <text:number>4.</text:number>
                    <text:p text:style-name="al">Subsidiegrondslag</text:p>
                    <text:list text:style-name="id1-3-2-2-2-17-2-5-3">
                      <text:list-item text:style-override="id1-3-2-2-2-17-2-5-3-1">
                        <text:number>1.</text:number>
                        <text:p text:style-name="al">De subsidie is gebaseerd op: </text:p>
                        <text:list text:style-name="id1-3-2-2-2-17-2-5-3-1-3">
                          <text:list-item text:style-override="id1-3-2-2-2-17-2-5-3-1-3-1">
                            <text:number>a.</text:number>
                            <text:p text:style-name="al">Wmo;</text:p>
                          </text:list-item>
                          <text:list-item text:style-override="id1-3-2-2-2-17-2-5-3-1-3-2">
                            <text:number>b.</text:number>
                            <text:p text:style-name="al">Beleidsplan sociaal domein 2019-2022;</text:p>
                          </text:list-item>
                          <text:list-item text:style-override="id1-3-2-2-2-17-2-5-3-1-3-3">
                            <text:number>c.</text:number>
                            <text:p text:style-name="al">Regio- en beleidsplan maatschappelijke opvang en beschermd wonen 2020-2023;</text:p>
                          </text:list-item>
                          <text:list-item text:style-override="id1-3-2-2-2-17-2-5-3-1-3-4">
                            <text:number>d.</text:number>
                            <text:p text:style-name="al">Regiovisie Huiselijk geweld 2020-2023;</text:p>
                          </text:list-item>
                          <text:list-item text:style-override="id1-3-2-2-2-17-2-5-3-1-3-5">
                            <text:number>e.</text:number>
                            <text:p text:style-name="al">Lokaal gezondheidsbeleid en;</text:p>
                          </text:list-item>
                          <text:list-item text:style-override="id1-3-2-2-2-17-2-5-3-1-3-6">
                            <text:number>f.</text:number>
                            <text:p text:style-name="al">Wet publieke gezondheid.</text:p>
                          </text:list-item>
                        </text:list>
                      </text:list-item>
                      <text:list-item text:style-override="id1-3-2-2-2-17-2-5-3-2">
                        <text:number>2.</text:number>
                        <text:p text:style-name="al">De hoogte van de subsidie wordt berekend op basis van de begroting en de aangeboden activiteiten. </text:p>
                      </text:list-item>
                    </text:list>
                  </text:list-item>
                  <text:list-item text:style-override="id1-3-2-2-2-17-2-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7-3" text:style-name="artikel">
                <text:p text:style-name="artikel_kop_titel"><text:span text:style-name="artikel_kop_label">Artikel</text:span> <text:span text:style-name="artikel_kop_nr">24</text:span> Inburgering nieuwkomers</text:p>
                <text:list text:style-name="id1-3-2-2-2-17-3-2">
                  <text:list-item text:style-override="id1-3-2-2-2-17-3-2">
                    <text:number>1.</text:number>
                    <text:p text:style-name="al">Doelstelling</text:p>
                    <text:p text:style-name="al">De doelstelling is het bevorderen van deelname van nieuwkomers in de gemeente Oldebroek aan trajecten om hen te integreren in de samenleving. Deze zijn sociaal, gericht op het ondersteunen van kinderen bij hun schoolloopbaan of gericht op maatschappelijke participatie en het verwerven van de daarvoor benodigde competenties met als doel sociale activering.</text:p>
                  </text:list-item>
                  <text:list-item text:style-override="id1-3-2-2-2-17-3-3">
                    <text:number>2.</text:number>
                    <text:p text:style-name="al">Doelgroep</text:p>
                    <text:p text:style-name="al">De doelgroep omvat nieuwkomers. Nieuwkomers zijn niet-Nederlanders van 16 jaar en ouder, voor zover niet leerplichtig, in het bezit van een geldige verblijfsvergunning voor (on)bepaalde tijd die in het buitenland zijn geboren en die zich voor het eerst en permanent willen vestigen in Nederland, ingevolge de Wet Inburgering met de name de bepalingen onder artikel 1. </text:p>
                  </text:list-item>
                  <text:list-item text:style-override="id1-3-2-2-2-17-3-4">
                    <text:number>3.</text:number>
                    <text:p text:style-name="al">Voorwaarden</text:p>
                    <text:p text:style-name="al">Om voor subsidie in aanmerking te komen, moeten instellingen in ieder geval de onderstaande taken uit voeren in het kader van de inburgering van nieuwkomers:</text:p>
                    <text:list text:style-name="id1-3-2-2-2-17-3-4-4">
                      <text:list-item text:style-override="id1-3-2-2-2-17-3-4-4-1">
                        <text:number>a.</text:number>
                        <text:p text:style-name="al">opvang en begeleiding van vluchtelingen bij vestiging in onze gemeente;</text:p>
                      </text:list-item>
                      <text:list-item text:style-override="id1-3-2-2-2-17-3-4-4-2">
                        <text:number>b.</text:number>
                        <text:p text:style-name="al">vluchtelingen helpen bij het inrichten van de woning, aanvragen uitkering etc.;</text:p>
                      </text:list-item>
                      <text:list-item text:style-override="id1-3-2-2-2-17-3-4-4-3">
                        <text:number>c.</text:number>
                        <text:p text:style-name="al">vluchtelingen begeleiden in de juridische procedure met betrekking tot hun asielaanvraag;</text:p>
                      </text:list-item>
                      <text:list-item text:style-override="id1-3-2-2-2-17-3-4-4-4">
                        <text:number>d.</text:number>
                        <text:p text:style-name="al">vluchtelingen begeleiden bij inburgering in onze samenleving;</text:p>
                      </text:list-item>
                      <text:list-item text:style-override="id1-3-2-2-2-17-3-4-4-5">
                        <text:number>e.</text:number>
                        <text:p text:style-name="al">geven van voorlichting en bevorderen acceptatie bij de autochtone bevolking en;</text:p>
                      </text:list-item>
                      <text:list-item text:style-override="id1-3-2-2-2-17-3-4-4-6">
                        <text:number>f.</text:number>
                        <text:p text:style-name="al">het aantal nieuwkomers per kalenderjaar en de hieraan gekoppelde trajecten zijn in principe de grondslag voor de hoogte van de subsidie.</text:p>
                      </text:list-item>
                    </text:list>
                  </text:list-item>
                  <text:list-item text:style-override="id1-3-2-2-2-17-3-5">
                    <text:number>4.</text:number>
                    <text:p text:style-name="al">Subsidiegrondslag</text:p>
                    <text:p text:style-name="al">De subsidie en de hoogte ervan is gebaseerd op de begroting en de aangeboden activiteiten.</text:p>
                  </text:list-item>
                  <text:list-item text:style-override="id1-3-2-2-2-17-3-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7-4" text:style-name="artikel">
                <text:p text:style-name="artikel_kop_titel"><text:span text:style-name="artikel_kop_label">Artikel</text:span> <text:span text:style-name="artikel_kop_nr">25</text:span> Vrijwilligers – VOG</text:p>
                <text:list text:style-name="id1-3-2-2-2-17-4-2">
                  <text:list-item text:style-override="id1-3-2-2-2-17-4-2">
                    <text:number>1.</text:number>
                    <text:p text:style-name="al">Doelstelling</text:p>
                    <text:p text:style-name="al">Het doel van de subsidie is dat vrijwilligers die voor het verrichten van vrijwilligerswerk een verklaring omtrent gedrag nodig hebben deze verklaring kosteloos van de gemeente verkrijgen</text:p>
                  </text:list-item>
                  <text:list-item text:style-override="id1-3-2-2-2-17-4-3">
                    <text:number>2.</text:number>
                    <text:p text:style-name="al">Doelgroep</text:p>
                    <text:p text:style-name="al">De subsidie is bedoeld voor alle vrijwilligers uit de gemeente die voor het verrichten van vrijwilligerswerk een verklaring omtrent gedrag nodig hebben.</text:p>
                  </text:list-item>
                  <text:list-item text:style-override="id1-3-2-2-2-17-4-4">
                    <text:number>3.</text:number>
                    <text:p text:style-name="al">Voorwaarden</text:p>
                    <text:list text:style-name="id1-3-2-2-2-17-4-4-3">
                      <text:list-item text:style-override="id1-3-2-2-2-17-4-4-3-1">
                        <text:number>a.</text:number>
                        <text:p text:style-name="al">de vrijwilliger die een kosteloze verstrekking van de verklaring omtrent het gedrag wil is een persoon die niet beroepshalve en op vrijwillige basis werkzaamheden verricht;</text:p>
                      </text:list-item>
                      <text:list-item text:style-override="id1-3-2-2-2-17-4-4-3-2">
                        <text:number>b.</text:number>
                        <text:p text:style-name="al">de vrijwilliger verricht de werkzaamheden voor een organisatie of instelling die niet is onderworpen aan de vennootschapsbelasting of voor een sportorganisatie of voor een algemeen nut beogende instelling (ANBI), zonder dat hij daarvoor een reële arbeidsbeloning ontvangt;</text:p>
                      </text:list-item>
                      <text:list-item text:style-override="id1-3-2-2-2-17-4-4-3-3">
                        <text:number>c.</text:number>
                        <text:p text:style-name="al">de subsidie wordt niet verleend als de vrijwilliger in aanmerking komt voor een kosteloze verstrekking van de verklaring omtrent gedrag op grond van het tweede lid van artikel 1 van de Regeling vergoeding verklaring omtrent het gedrag en gedragsverklaring aanbesteden en;</text:p>
                      </text:list-item>
                      <text:list-item text:style-override="id1-3-2-2-2-17-4-4-3-4">
                        <text:number>d.</text:number>
                        <text:p text:style-name="al">de vrijwilliger overlegt een verklaring van de organisatie of instelling waarvoor zij vrijwilligerswerk verricht. De organisatie of instelling gebruikt voor de verklaring een formulier dat door de gemeente verstrekt wordt.</text:p>
                      </text:list-item>
                    </text:list>
                  </text:list-item>
                  <text:list-item text:style-override="id1-3-2-2-2-17-4-5">
                    <text:number>4.</text:number>
                    <text:p text:style-name="al">Subsidiegrondslag</text:p>
                    <text:p text:style-name="al">De subsidie en de hoogte ervan is gebaseerd op de kosten voor het verstrekken van een verklaring omtrent gedrag.</text:p>
                  </text:list-item>
                  <text:list-item text:style-override="id1-3-2-2-2-17-4-6">
                    <text:number>5.</text:number>
                    <text:p text:style-name="al">Verantwoording</text:p>
                    <text:p text:style-name="al">De subsidie wordt direct door het college vastgesteld, tenzij anders aangegeven in beschikking. In dat geval worden verantwoordingsgegevens ingediend conform de Algemene subsidieverordening van de gemeente Oldebroek. </text:p>
                  </text:list-item>
                </text:list>
              </text:section>
              <text:section text:name="artikel_id1-3-2-2-2-17-5" text:style-name="artikel">
                <text:p text:style-name="artikel_kop_titel"><text:span text:style-name="artikel_kop_label">Artikel</text:span> <text:span text:style-name="artikel_kop_nr">26</text:span> Dorpshuizen</text:p>
                <text:list text:style-name="id1-3-2-2-2-17-5-2">
                  <text:list-item text:style-override="id1-3-2-2-2-17-5-2">
                    <text:number>1.</text:number>
                    <text:p text:style-name="al">Doelstelling</text:p>
                    <text:p text:style-name="al">De doelstelling van de subsidie is het in standhouden van een dorpshuis in de gemeente Oldebroek dat toegankelijk is voor de inwoners van de gemeente Oldebroek en waar activiteiten worden georganiseerd door en voor de inwoners van de gemeente Oldebroek.</text:p>
                  </text:list-item>
                  <text:list-item text:style-override="id1-3-2-2-2-17-5-3">
                    <text:number>2.</text:number>
                    <text:p text:style-name="al">Doelgroep</text:p>
                    <text:p text:style-name="al">De doelgroep omvat instellingen die een gebouw beheren dat tot doel heeft de leefbaarheid voor de inwoners te verhogen en daartoe door de Gemeente Oldebroek als zodanig is benoemd.</text:p>
                  </text:list-item>
                  <text:list-item text:style-override="id1-3-2-2-2-17-5-4">
                    <text:number>3.</text:number>
                    <text:p text:style-name="al">Voorwaarden</text:p>
                    <text:p text:style-name="al">Aan de verlening worden de volgende voorwaarden gesteld:</text:p>
                    <text:list text:style-name="id1-3-2-2-2-17-5-4-4">
                      <text:list-item text:style-override="id1-3-2-2-2-17-5-4-4-1">
                        <text:number>a.</text:number>
                        <text:p text:style-name="al">instellingen kunnen alleen in aanmerking komen voor subsidie indien daarvoor een financiële noodzaak aanwezig is, welke de gemeente vaststelt; </text:p>
                      </text:list-item>
                      <text:list-item text:style-override="id1-3-2-2-2-17-5-4-4-2">
                        <text:number>b.</text:number>
                        <text:p text:style-name="al">instellingen overleggen minimaal 1 keer per jaar met een vergelijkbare instelling om ervaringen uit te wisselen en samen te werken met die andere instelling;</text:p>
                      </text:list-item>
                      <text:list-item text:style-override="id1-3-2-2-2-17-5-4-4-3">
                        <text:number>c.</text:number>
                        <text:p text:style-name="al">het bestuur stimuleert samenwerking tussen gebruikers van het dorpshuis en;</text:p>
                      </text:list-item>
                      <text:list-item text:style-override="id1-3-2-2-2-17-5-4-4-4">
                        <text:number>d.</text:number>
                        <text:p text:style-name="al">instellingen organiseren activiteiten voor de inwoners van de gemeente Oldebroek.</text:p>
                      </text:list-item>
                    </text:list>
                  </text:list-item>
                  <text:list-item text:style-override="id1-3-2-2-2-17-5-5">
                    <text:number>4.</text:number>
                    <text:p text:style-name="al">Subsidiegrondslag</text:p>
                    <text:p text:style-name="al">De subsidie is gebaseerd op de beleidsnotitie Dorpshuizen. De hoogte van de subsidie wordt gebaseerd op de afzonderlijke afspraken per dorpshuis. </text:p>
                  </text:list-item>
                  <text:list-item text:style-override="id1-3-2-2-2-17-5-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7-6" text:style-name="artikel">
                <text:p text:style-name="artikel_kop_titel"><text:span text:style-name="artikel_kop_label">Artikel</text:span> <text:span text:style-name="artikel_kop_nr">27</text:span> Senioren</text:p>
                <text:list text:style-name="id1-3-2-2-2-17-6-2">
                  <text:list-item text:style-override="id1-3-2-2-2-17-6-2">
                    <text:number>1.</text:number>
                    <text:p text:style-name="al">Doelstelling</text:p>
                    <text:p text:style-name="al">Het doel van de subsidie is:</text:p>
                    <text:list text:style-name="id1-3-2-2-2-17-6-2-4">
                      <text:list-item text:style-override="id1-3-2-2-2-17-6-2-4-1">
                        <text:number>1.</text:number>
                        <text:p text:style-name="al">het bevorderen van het welzijn van senioren in de gemeente Oldebroek, waardoor senioren zo lang als mogelijk zelfstandig en onafhankelijk in hun eigen woon- en leefomgeving kunnen functioneren;</text:p>
                      </text:list-item>
                      <text:list-item text:style-override="id1-3-2-2-2-17-6-2-4-2">
                        <text:number>2.</text:number>
                        <text:p text:style-name="al">het zo lang als mogelijk aan het maatschappelijke leven kunnen blijven deelnemen of;</text:p>
                      </text:list-item>
                      <text:list-item text:style-override="id1-3-2-2-2-17-6-2-4-3">
                        <text:number>3.</text:number>
                        <text:p text:style-name="al">waar voor individuele senioren beperkingen optreden, adequate vormen van mantelzorg en professionele zorg bieden.</text:p>
                      </text:list-item>
                    </text:list>
                  </text:list-item>
                  <text:list-item text:style-override="id1-3-2-2-2-17-6-3">
                    <text:number>2.</text:number>
                    <text:p text:style-name="al">Doelgroep</text:p>
                    <text:p text:style-name="al">De doelgroep omvat alle inwoners van de gemeente Oldebroek van 65 jaar en ouder.</text:p>
                  </text:list-item>
                  <text:list-item text:style-override="id1-3-2-2-2-17-6-4">
                    <text:number>3.</text:number>
                    <text:p text:style-name="al">Voorwaarden</text:p>
                    <text:p text:style-name="al">De organisaties die subsidie aan kunnen vragen dienen aan de volgende voorwaarden te voldoen:</text:p>
                    <text:list text:style-name="id1-3-2-2-2-17-6-4-4">
                      <text:list-item text:style-override="id1-3-2-2-2-17-6-4-4-1">
                        <text:number>a.</text:number>
                        <text:p text:style-name="al">lokale organisaties die voor senioren activiteiten organiseren op het terrein van wonen, welzijn en zorg of;</text:p>
                      </text:list-item>
                      <text:list-item text:style-override="id1-3-2-2-2-17-6-4-4-2">
                        <text:number>b.</text:number>
                        <text:p text:style-name="al">regionale organisaties die bijdragen aan het kunnen participeren van senioren in de gemeente Oldebroek.</text:p>
                      </text:list-item>
                    </text:list>
                  </text:list-item>
                  <text:list-item text:style-override="id1-3-2-2-2-17-6-5">
                    <text:number>4.</text:number>
                    <text:p text:style-name="al">Subsidiegrondslag</text:p>
                    <text:p text:style-name="al">De grondslag voor de subsidie en de hoogte ervan is de WMO beleidsnota, de beleidsnota Seniorenbeleid en de nota Gezondheidsbeleid.</text:p>
                  </text:list-item>
                  <text:list-item text:style-override="id1-3-2-2-2-17-6-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7-7" text:style-name="artikel">
                <text:p text:style-name="artikel_kop_titel"><text:span text:style-name="artikel_kop_label">Artikel</text:span> <text:span text:style-name="artikel_kop_nr">28</text:span> Mantelzorg</text:p>
                <text:list text:style-name="id1-3-2-2-2-17-7-2">
                  <text:list-item text:style-override="id1-3-2-2-2-17-7-2">
                    <text:number>1.</text:number>
                    <text:p text:style-name="al">Doelstelling</text:p>
                    <text:p text:style-name="al">De doelstelling is om ervoor te zorgen dat de mantelzorger de zorg voor de hulpvrager zo lang mogelijk kan blijven volhouden.</text:p>
                  </text:list-item>
                  <text:list-item text:style-override="id1-3-2-2-2-17-7-3">
                    <text:number>2.</text:number>
                    <text:p text:style-name="al">Doelgroep</text:p>
                    <text:p text:style-name="al">De doelgroep omvat alle inwoners van de gemeente Oldebroek die langdurig en intensief zorgen voor een chronische zieke, gehandicapte of hulpbehoevende partner, ouder, kind of ander familielid, vriend of kennis en geen professionele zorgverleners zijn, maar zorg geven omdat zij een persoonlijke band hebben met degene voor wie ze zorgen.</text:p>
                  </text:list-item>
                  <text:list-item text:style-override="id1-3-2-2-2-17-7-4">
                    <text:number>3.</text:number>
                    <text:p text:style-name="al">Voorwaarden</text:p>
                    <text:p text:style-name="al">Instellingen die in aanmerking willen komen voor een subsidie, komen hiervoor in aanmerking als het gaat om activiteiten die de mantelzorger ondersteunt door:</text:p>
                    <text:list text:style-name="id1-3-2-2-2-17-7-4-4">
                      <text:list-item text:style-override="id1-3-2-2-2-17-7-4-4-1">
                        <text:number>a.</text:number>
                        <text:p text:style-name="al">voorzieningen om overbelasting van de mantelzorger tegen te gaan en zijn of haar draagkracht te verhogen;</text:p>
                      </text:list-item>
                      <text:list-item text:style-override="id1-3-2-2-2-17-7-4-4-2">
                        <text:number>b.</text:number>
                        <text:p text:style-name="al">voorzieningen om sociaal isolement zoveel mogelijk te voorkomen;</text:p>
                      </text:list-item>
                      <text:list-item text:style-override="id1-3-2-2-2-17-7-4-4-3">
                        <text:number>c.</text:number>
                        <text:p text:style-name="al">activiteiten te bieden om de waardering die de mantelzorger voelt voor zijn of haar zorgtaak te bevorderen;</text:p>
                      </text:list-item>
                      <text:list-item text:style-override="id1-3-2-2-2-17-7-4-4-4">
                        <text:number>d.</text:number>
                        <text:p text:style-name="al">heldere informatie en advies op een herkenbare plek verkrijgbaar;</text:p>
                      </text:list-item>
                      <text:list-item text:style-override="id1-3-2-2-2-17-7-4-4-5">
                        <text:number>e.</text:number>
                        <text:p text:style-name="al">het bieden van respijtzorg;</text:p>
                      </text:list-item>
                      <text:list-item text:style-override="id1-3-2-2-2-17-7-4-4-6">
                        <text:number>f.</text:number>
                        <text:p text:style-name="al">het organiseren van lotgenotencontact;</text:p>
                      </text:list-item>
                      <text:list-item text:style-override="id1-3-2-2-2-17-7-4-4-7">
                        <text:number>g.</text:number>
                        <text:p text:style-name="al">het stimuleren van informele en vrijwillige zorg;</text:p>
                      </text:list-item>
                      <text:list-item text:style-override="id1-3-2-2-2-17-7-4-4-8">
                        <text:number>h.</text:number>
                        <text:p text:style-name="al">het zo nodig financieel compenseren van mantelzorgers;</text:p>
                      </text:list-item>
                      <text:list-item text:style-override="id1-3-2-2-2-17-7-4-4-9">
                        <text:number>i.</text:number>
                        <text:p text:style-name="al">door middel van een beloning waardering uitspreken voor de zorg die mantelzorgers bieden;</text:p>
                      </text:list-item>
                      <text:list-item text:style-override="id1-3-2-2-2-17-7-4-4-10">
                        <text:number>j.</text:number>
                        <text:p text:style-name="al">een herkenbare ondersteuningsstructuur voor mantelzorgondersteuning afgestemd op de structuur binnen de regio Noord Veluwe te bieden of;</text:p>
                      </text:list-item>
                      <text:list-item text:style-override="id1-3-2-2-2-17-7-4-4-11">
                        <text:number>k.</text:number>
                        <text:p text:style-name="al">het vergroten van het bereik van mantelzorgers met als doel dat meer mantelzorgers bekend worden bij de gemeente en meer mantelzorgers erkennen dat zij mantelzorger zijn, zodat het aantal mensen dat een beroep kan doen op de ondersteuningsstructuur toeneemt.</text:p>
                      </text:list-item>
                    </text:list>
                  </text:list-item>
                  <text:list-item text:style-override="id1-3-2-2-2-17-7-5">
                    <text:number>4.</text:number>
                    <text:p text:style-name="al">Subsidiegrondslag</text:p>
                    <text:list text:style-name="id1-3-2-2-2-17-7-5-3">
                      <text:list-item text:style-override="id1-3-2-2-2-17-7-5-3-1">
                        <text:number>1.</text:number>
                        <text:p text:style-name="al">De subsidie is gebaseerd op de WMO uitgangspunten en het beleidsplan sociaal domein 2019-2022 gemeente Oldebroek en op de uitvoeringsnota mantelzorgondersteuning 2022-2026 “samen zorg delen”.</text:p>
                      </text:list-item>
                      <text:list-item text:style-override="id1-3-2-2-2-17-7-5-3-2">
                        <text:number>2.</text:number>
                        <text:p text:style-name="al">De hoogte van de subsidie wordt berekend op basis van de begroting en de aangeboden activiteiten.</text:p>
                      </text:list-item>
                    </text:list>
                  </text:list-item>
                  <text:list-item text:style-override="id1-3-2-2-2-17-7-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7-8" text:style-name="artikel">
                <text:p text:style-name="artikel_kop_titel"><text:span text:style-name="artikel_kop_label">Artikel</text:span> <text:span text:style-name="artikel_kop_nr">29</text:span> Sociaal Domein</text:p>
                <text:list text:style-name="id1-3-2-2-2-17-8-2">
                  <text:list-item text:style-override="id1-3-2-2-2-17-8-2">
                    <text:number>1.</text:number>
                    <text:p text:style-name="al">Doelstelling</text:p>
                    <text:p text:style-name="al">Het Sociaal Domein omvat meerdere taken en verantwoordelijkheden met als uiteindelijk doel het vergroten van de zelf- en samenredzaamheid van de inwoners van de gemeente Oldebroek. </text:p>
                  </text:list-item>
                  <text:list-item text:style-override="id1-3-2-2-2-17-8-3">
                    <text:number>2.</text:number>
                    <text:p text:style-name="al">Subdoelstelling</text:p>
                    <text:p text:style-name="al">De doelstelling is te verdelen onder 3 domeinen met daaronder de subdoelstellingen:</text:p>
                    <text:list text:style-name="id1-3-2-2-2-17-8-3-4">
                      <text:list-item text:style-override="id1-3-2-2-2-17-8-3-4-1">
                        <text:number>a.</text:number>
                        <text:p text:style-name="al">privé:</text:p>
                        <text:list text:style-name="id1-3-2-2-2-17-8-3-4-1-3">
                          <text:list-item text:style-override="id1-3-2-2-2-17-8-3-4-1-3-1">
                            <text:number>1.</text:number>
                            <text:p text:style-name="al">meer inwoners kunnen zo zelfstandig mogelijk actief deelnemen aan de Oldebroekse samenleving;</text:p>
                          </text:list-item>
                          <text:list-item text:style-override="id1-3-2-2-2-17-8-3-4-1-3-2">
                            <text:number>2.</text:number>
                            <text:p text:style-name="al">wanneer nodig kunnen steeds meer Oldebroekse inwoners de ondersteuning van familie, vrienden of buren inschakelen.</text:p>
                          </text:list-item>
                        </text:list>
                      </text:list-item>
                      <text:list-item text:style-override="id1-3-2-2-2-17-8-3-4-2">
                        <text:number>b.</text:number>
                        <text:p text:style-name="al">samenleving:</text:p>
                        <text:list text:style-name="id1-3-2-2-2-17-8-3-4-2-3">
                          <text:list-item text:style-override="id1-3-2-2-2-17-8-3-4-2-3-1">
                            <text:number>1.</text:number>
                            <text:p text:style-name="al">in de gemeente Oldebroek is de inzet van vrijwilligers en de informele zorg vergroot;</text:p>
                          </text:list-item>
                          <text:list-item text:style-override="id1-3-2-2-2-17-8-3-4-2-3-2">
                            <text:number>2.</text:number>
                            <text:p text:style-name="al">de gemeenschap pakt makkelijker signalen op en communiceert opener over vragen en dilemma’s; </text:p>
                          </text:list-item>
                          <text:list-item text:style-override="id1-3-2-2-2-17-8-3-4-2-3-3">
                            <text:number>3.</text:number>
                            <text:p text:style-name="al">de gemeenschap wordt krachtiger in het zelf oplossen.</text:p>
                          </text:list-item>
                        </text:list>
                      </text:list-item>
                      <text:list-item text:style-override="id1-3-2-2-2-17-8-3-4-3">
                        <text:number>c.</text:number>
                        <text:p text:style-name="al">gemeente:</text:p>
                        <text:list text:style-name="id1-3-2-2-2-17-8-3-4-3-3">
                          <text:list-item text:style-override="id1-3-2-2-2-17-8-3-4-3-3-1">
                            <text:number>1.</text:number>
                            <text:p text:style-name="al">de gemeente kan indien nodig tijdig en de juiste voorzieningen bieden op het gebied van werk &amp; inkomen, jeugd en zorg;</text:p>
                          </text:list-item>
                          <text:list-item text:style-override="id1-3-2-2-2-17-8-3-4-3-3-2">
                            <text:number>2.</text:number>
                            <text:p text:style-name="al">de gemeente zorgt voor een inhoudelijke en organisatorische samenhangende aanpak van de taken in het sociaal domein vanaf 1 januari 2015;</text:p>
                          </text:list-item>
                          <text:list-item text:style-override="id1-3-2-2-2-17-8-3-4-3-3-3">
                            <text:number>3.</text:number>
                            <text:p text:style-name="al">de gemeente draagt zorg voor een effectieve en efficiënte uitvoering van de taken in het sociaal domein vanaf 1 januari 2015;</text:p>
                          </text:list-item>
                          <text:list-item text:style-override="id1-3-2-2-2-17-8-3-4-3-3-4">
                            <text:number>4.</text:number>
                            <text:p text:style-name="al">er is in de gemeente Oldebroek minder vraag naar professionele en gespecialiseerde ondersteuning of naar een uitkering;</text:p>
                          </text:list-item>
                          <text:list-item text:style-override="id1-3-2-2-2-17-8-3-4-3-3-5">
                            <text:number>5.</text:number>
                            <text:p text:style-name="al">de druk op de zorg- en inkomensvoorzieningen op termijn neemt af. </text:p>
                          </text:list-item>
                        </text:list>
                      </text:list-item>
                    </text:list>
                  </text:list-item>
                  <text:list-item text:style-override="id1-3-2-2-2-17-8-4">
                    <text:number>3.</text:number>
                    <text:p text:style-name="al">Subsidies in het Sociaal Domein</text:p>
                    <text:list text:style-name="id1-3-2-2-2-17-8-4-3">
                      <text:list-item text:style-override="id1-3-2-2-2-17-8-4-3-1">
                        <text:number>1.</text:number>
                        <text:p text:style-name="al">subsidies in het Sociaal Domein zijn ondergebracht bij de verschillende beleidsterreinen zoals in deze Nadere regel subsidie benoemd in artikel 19 t/m 33; </text:p>
                      </text:list-item>
                      <text:list-item text:style-override="id1-3-2-2-2-17-8-4-3-2">
                        <text:number>2.</text:number>
                        <text:p text:style-name="al">de grondslagen en voorwaarden staan vermeld bij de afzonderlijke artikelen. </text:p>
                      </text:list-item>
                    </text:list>
                  </text:list-item>
                </text:list>
              </text:section>
              <text:section text:name="artikel_id1-3-2-2-2-17-9" text:style-name="artikel">
                <text:p text:style-name="artikel_kop_titel"><text:span text:style-name="artikel_kop_label">Artikel</text:span> <text:span text:style-name="artikel_kop_nr">30</text:span> Jeugd</text:p>
                <text:list text:style-name="id1-3-2-2-2-17-9-2">
                  <text:list-item text:style-override="id1-3-2-2-2-17-9-2">
                    <text:number>1.</text:number>
                    <text:p text:style-name="al">Doelstelling</text:p>
                    <text:p text:style-name="al">Het doel van de subsidie is om ondersteuning aan jeugdigen, en in voorkomende gevallen hun ouders, te bieden zodat de jeugdigen opgroeien tot zelfstandige participerende inwoners.</text:p>
                  </text:list-item>
                  <text:list-item text:style-override="id1-3-2-2-2-17-9-3">
                    <text:number>2.</text:number>
                    <text:p text:style-name="al">Doelgroep</text:p>
                    <text:p text:style-name="al">De doelgroep bestaat uit jeugdigen tussen -9 maanden en 23 jaar en hun opvoeders woonachtig in de gemeente Oldebroek, de nadruk ligt op jeugdigen met een verhoogd risico als het gaat om ontwikkelingsachterstand of uitval, zoals schooluitval of criminaliteit.</text:p>
                  </text:list-item>
                  <text:list-item text:style-override="id1-3-2-2-2-17-9-4">
                    <text:number>3.</text:number>
                    <text:p text:style-name="al">Voorwaarden</text:p>
                    <text:p text:style-name="al">De activiteiten die gesubsidieerd worden dienen te passen in de doelstellingen van het gemeentelijk jeugdbeleid en betrekking te hebben op een of meer van de volgende functies:</text:p>
                    <text:list text:style-name="id1-3-2-2-2-17-9-4-4">
                      <text:list-item text:style-override="id1-3-2-2-2-17-9-4-4-1">
                        <text:number>a.</text:number>
                        <text:p text:style-name="al">informatie en advies;</text:p>
                      </text:list-item>
                      <text:list-item text:style-override="id1-3-2-2-2-17-9-4-4-2">
                        <text:number>b.</text:number>
                        <text:p text:style-name="al">signaleren van problemen;</text:p>
                      </text:list-item>
                      <text:list-item text:style-override="id1-3-2-2-2-17-9-4-4-3">
                        <text:number>c.</text:number>
                        <text:p text:style-name="al">toegang tot hulpaanbod;</text:p>
                      </text:list-item>
                      <text:list-item text:style-override="id1-3-2-2-2-17-9-4-4-4">
                        <text:number>d.</text:number>
                        <text:p text:style-name="al">pedagogische hulp;</text:p>
                      </text:list-item>
                      <text:list-item text:style-override="id1-3-2-2-2-17-9-4-4-5">
                        <text:number>e.</text:number>
                        <text:p text:style-name="al">coördinatie van zorg;</text:p>
                      </text:list-item>
                      <text:list-item text:style-override="id1-3-2-2-2-17-9-4-4-6">
                        <text:number>f.</text:number>
                        <text:p text:style-name="al">activiteiten die jeugdigen in groepsverband/verenigingsverband ontspanning, vorming en plezier bieden en bijdragen aan de realisatie van de doelstelling.</text:p>
                      </text:list-item>
                    </text:list>
                  </text:list-item>
                  <text:list-item text:style-override="id1-3-2-2-2-17-9-5">
                    <text:number>4.</text:number>
                    <text:p text:style-name="al">Subsidiegrondslag</text:p>
                    <text:list text:style-name="id1-3-2-2-2-17-9-5-3">
                      <text:list-item text:style-override="id1-3-2-2-2-17-9-5-3-1">
                        <text:number>1.</text:number>
                        <text:p text:style-name="al">De subsidie is gebaseerd op de Jeugdwet, de Wet Publieke gezondheid en lokale jeugd- en gezondheidsbeleid. </text:p>
                      </text:list-item>
                      <text:list-item text:style-override="id1-3-2-2-2-17-9-5-3-2">
                        <text:number>2.</text:number>
                        <text:p text:style-name="al">De hoogte van subsidie wordt bepaald op basis van de ingediende aanvraag/begroting en het beschikbare subsidieplafond.</text:p>
                      </text:list-item>
                    </text:list>
                  </text:list-item>
                  <text:list-item text:style-override="id1-3-2-2-2-17-9-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list-item>
                </text:list>
              </text:section>
            </text:section>
            <text:section text:name="paragraaf_id1-3-2-2-2-18" text:style-name="paragraaf">
              <text:p text:style-name="paragraaf_kop"><text:span text:style-name="label"/> <text:span text:style-name="nr">6.3</text:span> Inkomensregelingen</text:p>
              <text:section text:name="artikel_id1-3-2-2-2-18-2" text:style-name="artikel">
                <text:p text:style-name="artikel_kop_titel"><text:span text:style-name="artikel_kop_label">Artikel</text:span> <text:span text:style-name="artikel_kop_nr">31</text:span> Preventieve Schulddienstverlening</text:p>
                <text:list text:style-name="id1-3-2-2-2-18-2-2">
                  <text:list-item text:style-override="id1-3-2-2-2-18-2-2">
                    <text:number>1.</text:number>
                    <text:p text:style-name="al">Doelstelling </text:p>
                    <text:p text:style-name="al">De doelstelling van subsidieverstrekking in het kader van preventieve schulddienstverlening is het aanbieden van ondersteuning bij financiële vraagstukken op een laagdrempelige wijze. </text:p>
                  </text:list-item>
                  <text:list-item text:style-override="id1-3-2-2-2-18-2-3">
                    <text:number>2.</text:number>
                    <text:p text:style-name="al">Doelgroep </text:p>
                    <text:p text:style-name="al">De doelgroep omvat organisaties die met behulp van vrijwilligers ondersteuning bieden aan inwoners met financiële vraagstukken.</text:p>
                  </text:list-item>
                  <text:list-item text:style-override="id1-3-2-2-2-18-2-4">
                    <text:number>3.</text:number>
                    <text:p text:style-name="al">Voorwaarden </text:p>
                    <text:list text:style-name="id1-3-2-2-2-18-2-4-3">
                      <text:list-item text:style-override="id1-3-2-2-2-18-2-4-3-1">
                        <text:number>a.</text:number>
                        <text:p text:style-name="al">De subsidie wordt aangevraagd conform de vereisten in de Algemene Subsidieverordening Oldebroek.</text:p>
                      </text:list-item>
                      <text:list-item text:style-override="id1-3-2-2-2-18-2-4-3-2">
                        <text:number>b.</text:number>
                        <text:p text:style-name="al">De activiteiten vinden plaats in de gemeente Oldebroek en aangeboden aan inwoners uit de gemeente Oldebroek.</text:p>
                      </text:list-item>
                      <text:list-item text:style-override="id1-3-2-2-2-18-2-4-3-3">
                        <text:number>c.</text:number>
                        <text:p text:style-name="al">De activiteiten sluiten aan bij de uitvoeringsnota armoede- en minimabeleid 2020-2023</text:p>
                      </text:list-item>
                    </text:list>
                  </text:list-item>
                  <text:list-item text:style-override="id1-3-2-2-2-18-2-5">
                    <text:number>4.</text:number>
                    <text:p text:style-name="al">Subsidiegrondslag</text:p>
                    <text:p text:style-name="al">De subsidie is gebaseerd op de uitvoeringsnota armoede- en minimabeleid 2020-2023. De hoogte wordt berekend op basis van de ingediende begroting, de aangeboden activiteiten en het bij de gemeentelijke begroting vastgestelde subsidieplafond. </text:p>
                  </text:list-item>
                  <text:list-item text:style-override="id1-3-2-2-2-18-2-6">
                    <text:number>5.</text:number>
                    <text:p text:style-name="al">Verantwoording </text:p>
                    <text:p text:style-name="al">De subsidie wordt na afloop door het college vastgesteld, tenzij anders aangegeven in beschikking. Hiervoor worden verantwoordingsgegevens ingediend conform de Algemene subsidieverordening van de gemeente Oldebroek </text:p>
                  </text:list-item>
                </text:list>
              </text:section>
              <text:section text:name="artikel_id1-3-2-2-2-18-3" text:style-name="artikel">
                <text:p text:style-name="artikel_kop_titel"><text:span text:style-name="artikel_kop_label">Artikel</text:span> <text:span text:style-name="artikel_kop_nr">32</text:span> Minimabeleid - Voedselbank</text:p>
                <text:list text:style-name="id1-3-2-2-2-18-3-2">
                  <text:list-item text:style-override="id1-3-2-2-2-18-3-2">
                    <text:number>1.</text:number>
                    <text:p text:style-name="al">Doelstelling </text:p>
                    <text:p text:style-name="al">De doelstelling van subsidieverstrekking in het kader van minimabeleid is het financieel ondersteunen van de Voedselbank Elburg - Oldebroek.</text:p>
                  </text:list-item>
                  <text:list-item text:style-override="id1-3-2-2-2-18-3-3">
                    <text:number>2.</text:number>
                    <text:p text:style-name="al">Doelgroep </text:p>
                    <text:p text:style-name="al">De subsidie is specifiek bedoeld voor de Voedselbank Elburg - Oldebroek voor de periode 2021-2023. De subsidie vervalt na 2023.</text:p>
                  </text:list-item>
                  <text:list-item text:style-override="id1-3-2-2-2-18-3-4">
                    <text:number>3.</text:number>
                    <text:p text:style-name="al">Voorwaarden </text:p>
                    <text:p text:style-name="al">De Voedselbank Elburg - Oldebroek dient een aanvraag in conform de gestelde eisen in de Algemene Subsidieverordening Oldebroek. Na aanmelding voor een voedselpakket worden inwoners binnen drie maanden in contact doorverwezen naar het Sociaal Team.</text:p>
                  </text:list-item>
                  <text:list-item text:style-override="id1-3-2-2-2-18-3-5">
                    <text:number>4.</text:number>
                    <text:p text:style-name="al">Verantwoording </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8-4" text:style-name="artikel">
                <text:p text:style-name="artikel_kop_titel"><text:span text:style-name="artikel_kop_label">Artikel</text:span> <text:span text:style-name="artikel_kop_nr">33</text:span> Minimabeleid – st. Leergeld Noord Veluwe</text:p>
                <text:list text:style-name="id1-3-2-2-2-18-4-2">
                  <text:list-item text:style-override="id1-3-2-2-2-18-4-2">
                    <text:number>1.</text:number>
                    <text:p text:style-name="al">Doelstelling</text:p>
                    <text:p text:style-name="al">De doelstelling van subsidieverstrekking in het kader van minimabeleid is het financieel ondersteunen van kinderen in armoede.</text:p>
                  </text:list-item>
                  <text:list-item text:style-override="id1-3-2-2-2-18-4-3">
                    <text:number>2.</text:number>
                    <text:p text:style-name="al">Doelgroep</text:p>
                    <text:p text:style-name="al">De subsidie is specifiek bedoeld voor st. Leergeld Noord Veluwe voor de periode 2021-2023. De subsidie vervalt na 2023.</text:p>
                  </text:list-item>
                  <text:list-item text:style-override="id1-3-2-2-2-18-4-4">
                    <text:number>3.</text:number>
                    <text:p text:style-name="al">Voorwaarden</text:p>
                    <text:p text:style-name="al">St. Leergeld Noord Veluwe dient een aanvraag in conform de gestelde eisen in de Algemene Subsidieverordening Oldebroek.</text:p>
                    <text:p text:style-name="al">Er wordt in nauwe samenwerking met het Sociaal Team gestreefd naar één gezin, één plan, één regisseur.</text:p>
                  </text:list-item>
                  <text:list-item text:style-override="id1-3-2-2-2-18-4-5">
                    <text:number>4.</text:number>
                    <text:p text:style-name="al">Verantwoording </text:p>
                    <text:p text:style-name="al">De subsidie wordt na afloop door het college vastgesteld, tenzij anders aangegeven in beschikking. Hiervoor worden verantwoordingsgegevens ingediend conform de Algemene subsidieverordening van de gemeente Oldebroek.</text:p>
                    <text:p text:style-name="al"/>
                  </text:list-item>
                </text:list>
              </text:section>
            </text:section>
            <text:section text:name="paragraaf_id1-3-2-2-2-19" text:style-name="paragraaf">
              <text:p text:style-name="paragraaf_kop"><text:span text:style-name="label"/> <text:span text:style-name="nr"/> Taakveld 7 Volksgezondheid en milieu</text:p>
              <text:section text:name="structuurtekst_id1-3-2-2-2-19-2" text:style-name="structuurtekst">
                <text:p text:style-name="al"/>
              </text:section>
            </text:section>
            <text:section text:name="paragraaf_id1-3-2-2-2-20" text:style-name="paragraaf">
              <text:p text:style-name="paragraaf_kop"><text:span text:style-name="label"/> <text:span text:style-name="nr">7.1</text:span> Volksgezondheid</text:p>
              <text:section text:name="artikel_id1-3-2-2-2-20-2" text:style-name="artikel">
                <text:p text:style-name="artikel_kop_titel"><text:span text:style-name="artikel_kop_label">Artikel</text:span> <text:span text:style-name="artikel_kop_nr">34</text:span> Jeugdgezondheidszorg</text:p>
                <text:list text:style-name="id1-3-2-2-2-20-2-2">
                  <text:list-item text:style-override="id1-3-2-2-2-20-2-2">
                    <text:number> 1. </text:number>
                    <text:p text:style-name="al">Doelstelling</text:p>
                    <text:p text:style-name="al">De doelstelling is het bevorderen van jeugdgezondheidszorg door:</text:p>
                    <text:list text:style-name="id1-3-2-2-2-20-2-2-4">
                      <text:list-item text:style-override="id1-3-2-2-2-20-2-2-4-1">
                        <text:number>1.</text:number>
                        <text:p text:style-name="al">uitvoering te geven aan het uniform deel van het landelijk omschreven Basistakenpakket Jeugdgezondheidszorg;</text:p>
                      </text:list-item>
                      <text:list-item text:style-override="id1-3-2-2-2-20-2-2-4-2">
                        <text:number>2.</text:number>
                        <text:p text:style-name="al">binnen het maatwerkdeel, in overleg met de zorgaanbieder, de specifieke doelstellingen en taken te bepalen en realiseren.</text:p>
                      </text:list-item>
                    </text:list>
                  </text:list-item>
                  <text:list-item text:style-override="id1-3-2-2-2-20-2-3">
                    <text:number>2. </text:number>
                    <text:p text:style-name="al">Doelgroep</text:p>
                    <text:p text:style-name="al">De doelgroep omvat alle inwoners van 0 tot 19 jaar uit de gemeente Oldebroek.</text:p>
                  </text:list-item>
                  <text:list-item text:style-override="id1-3-2-2-2-20-2-4">
                    <text:number> 3. </text:number>
                    <text:p text:style-name="al">Voorwaarden</text:p>
                    <text:p text:style-name="al">De subsidieaanvraag dient aan de volgende voorwaarden te voldoen:</text:p>
                    <text:list text:style-name="id1-3-2-2-2-20-2-4-4">
                      <text:list-item text:style-override="id1-3-2-2-2-20-2-4-4-1">
                        <text:number>a.</text:number>
                        <text:p text:style-name="al">de producten en diensten uit het Basistakenpakket Jeugdgezondheidszorg worden op een toegankelijke wijze aangeboden en moeten voldoen aan de Kwaliteitswet Zorginstellingen;</text:p>
                      </text:list-item>
                      <text:list-item text:style-override="id1-3-2-2-2-20-2-4-4-2">
                        <text:number>b.</text:number>
                        <text:p text:style-name="al">de frequentie van de contacten met zuigelingen en peuters is vastgelegd in het landelijk contactmomentenschema en;</text:p>
                      </text:list-item>
                      <text:list-item text:style-override="id1-3-2-2-2-20-2-4-4-3">
                        <text:number>c.</text:number>
                        <text:p text:style-name="al">de taken monitoring en signalering, inschatten zorgbehoefte, screening en vaccinaties, voorlichting en advies, beïnvloeding van gezondheidsbedreigingen, zorgsysteem en netwerken worden uitgevoerd.</text:p>
                      </text:list-item>
                    </text:list>
                  </text:list-item>
                  <text:list-item text:style-override="id1-3-2-2-2-20-2-5">
                    <text:number> 4. </text:number>
                    <text:p text:style-name="al">Subsidiegrondslag</text:p>
                    <text:list text:style-name="id1-3-2-2-2-20-2-5-3">
                      <text:list-item text:style-override="id1-3-2-2-2-20-2-5-3-1">
                        <text:number>1.</text:number>
                        <text:p text:style-name="al">De subsidie is gebaseerd op de Jeugdwet, de Wet Publieke gezondheid en de het lokaal gezondheidsbeleid. </text:p>
                      </text:list-item>
                      <text:list-item text:style-override="id1-3-2-2-2-20-2-5-3-2">
                        <text:number>2.</text:number>
                        <text:p text:style-name="al">De hoogte van de subsidie wordt berekend op basis van de begroting en de aangeboden activiteiten.</text:p>
                      </text:list-item>
                    </text:list>
                  </text:list-item>
                  <text:list-item text:style-override="id1-3-2-2-2-20-2-6">
                    <text:number> 5. </text:number>
                    <text:p text:style-name="al">Verantwoording</text:p>
                    <text:p text:style-name="al">De subsidie wordt na afloop door het college vastgesteld, tenzij anders aangegeven in beschikking. Hiervoor worden verantwoordingsgegevens in gediend conform de Algemene subsidieverordening van de gemeente Oldebroek.</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5</text:span> Overige bepalingen</text:p>
              <text:p text:style-name="al">Burgemeester en wethouders kunnen in bijzondere omstandigheden afwijken van het bepaalde in deze nadere regels.</text:p>
            </text:section>
            <text:section text:name="artikel_id1-3-2-2-3-3" text:style-name="artikel">
              <text:p text:style-name="artikel_kop_titel"><text:span text:style-name="artikel_kop_label">Artikel</text:span> <text:span text:style-name="artikel_kop_nr">36</text:span> Overgangsbepalingen</text:p>
              <text:list text:style-name="id1-3-2-2-3-3-2">
                <text:list-item text:style-override="id1-3-2-2-3-3-2">
                  <text:number>1.</text:number>
                  <text:p text:style-name="al">Aanvragen voor subsidie voor het kalenderjaar 2023 en verder worden afgehandeld volgens de Nadere regel subsidie.</text:p>
                </text:list-item>
                <text:list-item text:style-override="id1-3-2-2-3-3-3">
                  <text:number>2.</text:number>
                  <text:p text:style-name="al">De vaststelling van subsidies die verleend zijn voor 1 januari 2023, worden afgehandeld volgens de op het moment van verlening geldende regels.</text:p>
                </text:list-item>
              </text:list>
            </text:section>
            <text:section text:name="artikel_id1-3-2-2-3-4" text:style-name="artikel">
              <text:p text:style-name="artikel_kop_titel"><text:span text:style-name="artikel_kop_label">Artikel</text:span> <text:span text:style-name="artikel_kop_nr">37</text:span> Inwerkingtreding</text:p>
              <text:p text:style-name="al">De Nadere regel subsidie treedt in werking een dag na bekendmaking en werkt terug tot 1 januari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ldebroek van 10 november 2022.</text:span></text:p>
            <text:p><text:span text:style-name="functie"/></text:p>
          </text:section>
          <text:section text:name="ondertekening_id1-3-2-3-2">
            <text:p><text:span text:style-name="functie"/></text:p>
            <text:p><text:span text:style-name="functie">, voorzitter burgemeester T.H. Haseloop-Amsing</text:span></text:p>
            <text:p><text:span text:style-name="functie"/></text:p>
          </text:section>
          <text:section text:name="ondertekening_id1-3-2-3-3">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687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lgemene subsidieverordening gemeente Oldebroek]|[https://lokaleregelgeving.overheid.nl/CVDR489559</meta:user-defined>
    <meta:user-defined meta:name="DCTERMS.alternative">Nadere regel subsidie 2023</meta:user-defined>
    <dc:language>nl</dc:language>
    <meta:user-defined meta:name="OVERHEIDop.locatietype/OVERHEIDop.gebiedsmarkering">Gemeente</meta:user-defined>
    <meta:user-defined meta:name="DC.title">Nadere regel subsidie 2023</meta:user-defined>
    <meta:user-defined meta:name="DCTERMS.W3CDTF/DCTERMS.available">2022-12-06</meta:user-defined>
    <meta:user-defined meta:name="DCTERMS.W3CDTF/OVERHEIDop.jaargang">2022</meta:user-defined>
    <meta:user-defined meta:name="OVERHEIDop.publicationIssue">536875</meta:user-defined>
    <meta:user-defined meta:name="OVERHEIDop.betreftRegeling">CVDR685147_1</meta:user-defined>
    <meta:user-defined meta:name="xs:date/OVERHEIDop.startdatum">2022-12-07</meta:user-defined>
    <meta:user-defined meta:name="OVERHEIDop.GmbID/DC.identifier">gmb-2022-536875</meta:user-defined>
    <meta:user-defined meta:name="OVERHEIDop.versieInformatie"/>
  </office:meta>
</office:document-meta>
</file>