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manpark 43, 7336 AS, Apeldoorn, het plaatsen van een inbraak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2 </text:p>
            <text:p text:style-name="common-al">Wabonummer: D22/0308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687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09</meta:user-defined>
    <dc:language>nl</dc:language>
    <meta:user-defined meta:name="OVERHEIDop.locatietype/OVERHEIDop.gebiedsmarkering">Adres</meta:user-defined>
    <meta:user-defined meta:name="DC.title">Aanvraag omgevingsvergunning Schumanpark 43, 7336 AS, Apeldoorn, het plaatsen van een inbraakinstallati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74</meta:user-defined>
    <meta:user-defined meta:name="OVERHEIDop.GmbID/DC.identifier">gmb-2022-536874</meta:user-defined>
    <meta:user-defined meta:name="OVERHEIDop.versieInformatie"/>
  </office:meta>
</office:document-meta>
</file>