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pnieuw inrichten van de balansinrichting van de Rekervlotbrug aan Kanaaldijk 143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BA14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43 Koedijk:</text:span> het opnieuw inrichten van de balansinrichting van de Rekervlotbrug </text:p>
            <text:p text:style-name="common-al">Zaaknummer: 000026934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maart 2022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3687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87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69349</meta:user-defined>
    <dc:language>nl</dc:language>
    <meta:user-defined meta:name="OVERHEIDop.locatietype/OVERHEIDop.gebiedsmarkering">Adres</meta:user-defined>
    <meta:user-defined meta:name="DC.title">Toestemming voor het opnieuw inrichten van de balansinrichting van de Rekervlotbrug aan Kanaaldijk 143 te Koedijk</meta:user-defined>
    <meta:user-defined meta:name="DCTERMS.W3CDTF/DCTERMS.available">2022-02-09</meta:user-defined>
    <meta:user-defined meta:name="DCTERMS.W3CDTF/OVERHEIDop.jaargang">2022</meta:user-defined>
    <meta:user-defined meta:name="OVERHEIDop.publicationIssue">53687</meta:user-defined>
    <meta:user-defined meta:name="OVERHEIDop.GmbID/DC.identifier">gmb-2022-53687</meta:user-defined>
    <meta:user-defined meta:name="OVERHEIDop.versieInformatie"/>
  </office:meta>
</office:document-meta>
</file>