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melding klein evenement ontvangen voor een Lampionnenoptocht in Nederhemert op 29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ntving een melding voor een klein evenement (artikel 2:25, derde lid van de APV). De melding werd gedaan voor een "Lampionnenoptocht". Dit evenement vindt plaats op 29 december 2022 tussen 19.00 uur en 21.00 uur in Nederhemert.</text:p>
            <text:p text:style-name="common-al"/>
            <text:p text:style-name="common-al">
            <text:span text:style-name="nadrukvet">Vragen?</text:span>
          </text:p>
            <text:p text:style-name="common-al"/>
            <text:p text:style-name="common-al">Neem contact op met de afdeling Leefomgeving, team APV en Bijzondere wetten via 14 04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686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6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– melding klein evenement ontvangen voor een Lampionnenoptocht in Nederhemert op 29 december 202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869</meta:user-defined>
    <meta:user-defined meta:name="OVERHEIDop.GmbID/DC.identifier">gmb-2022-536869</meta:user-defined>
    <meta:user-defined meta:name="OVERHEIDop.versieInformatie"/>
  </office:meta>
</office:document-meta>
</file>