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dijk 24c t/m 24f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Z/22/196409 / W2022-0478 voor een omgevingsvergunning betreffende het realiseren van 4 woningen op locatie Zeedijk 24c t/m 24f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68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Zeedijk 24c t/m 24f te Stad aan 't Haringvlie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68</meta:user-defined>
    <meta:user-defined meta:name="OVERHEIDop.GmbID/DC.identifier">gmb-2022-536868</meta:user-defined>
    <meta:user-defined meta:name="OVERHEIDop.versieInformatie"/>
  </office:meta>
</office:document-meta>
</file>