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voor "Heel Hemert Bakwedstrijd" op 29 december 2022 in Nederhemert.</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een "Heel Hemert Bakwedstrijd". Dit evenement vindt plaats op 29 december 2022 tussen 15.30 uur en20.30 uur in dorpshuis "de Gaarde" in Nederhemertl.</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8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voor "Heel Hemert Bakwedstrijd" op 29 december 2022 in Nederhemert.</meta:user-defined>
    <meta:user-defined meta:name="DCTERMS.W3CDTF/DCTERMS.available">2022-12-05</meta:user-defined>
    <meta:user-defined meta:name="DCTERMS.W3CDTF/OVERHEIDop.jaargang">2022</meta:user-defined>
    <meta:user-defined meta:name="OVERHEIDop.publicationIssue">536867</meta:user-defined>
    <meta:user-defined meta:name="OVERHEIDop.GmbID/DC.identifier">gmb-2022-536867</meta:user-defined>
    <meta:user-defined meta:name="OVERHEIDop.versieInformatie"/>
  </office:meta>
</office:document-meta>
</file>