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het "Pop-up cafe Truuske" van 20 tot en met 30 december 2022 in Kerk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het "Pop-up cafe Truuske". Het evenement vindt plaats van 20 tot en met 30 december 2022 aan de Aalderwijksestraat 5 in Kerkwijk.</text:p>
            <text:p text:style-name="common-al"/>
            <text:p text:style-name="common-al">Dit besluit is op 21 november 2022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686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het "Pop-up cafe Truuske" van 20 tot en met 30 december 2022 in Kerkwijk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865</meta:user-defined>
    <meta:user-defined meta:name="OVERHEIDop.GmbID/DC.identifier">gmb-2022-536865</meta:user-defined>
    <meta:user-defined meta:name="OVERHEIDop.versieInformatie"/>
  </office:meta>
</office:document-meta>
</file>