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</office:automatic-styles>
  <office:body>
    <office:text>
      <text:p text:style-name="new_page_staatscourant"/>
      <text:p text:style-name="single-kop-titel">Tarievenbesluit rioolaansluitingen Zaansta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Zaanstad,</text:p>
            <text:p text:style-name="al"/>
            <text:p text:style-name="al">gelet op artikel 5.36 van de Verordening Fysieke Leefomgeving Zaanstad waarin is bepaald dat</text:p>
            <text:p text:style-name="al">Burgemeester en wethouders jaarlijks de bedragen vaststellen waarvoor rioolaansluitingen worden verzorgd.</text:p>
            <text:p text:style-name="al"/>
            <text:p text:style-name="al">Besluit vast te stellen het “Tarievenbesluit rioolaansluitingen Zaanstad 2023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</text:p>
            <text:p text:style-name="al">De tarieven voor rioolhuisaansluitingen voor het jaar 2023 zijn als volgt vastgestel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nderd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enheidspr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e kosten per aansluiting</text:p>
                  </table:table-cell>
                  <table:table-cell table:style-name="entry" table:number-rows-spanned="1" table:number-columns-spanned="1">
                    <text:p text:style-name="table_al">€ 420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gen buis 125 mm per m<text:span text:style-name="sup">1</text:span></text:p>
                  </table:table-cell>
                  <table:table-cell table:style-name="entry" table:number-rows-spanned="1" table:number-columns-spanned="1">
                    <text:p text:style-name="table_al">€ 88,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gen buis 160 mm per m<text:span text:style-name="sup">1</text:span></text:p>
                  </table:table-cell>
                  <table:table-cell table:style-name="entry" table:number-rows-spanned="1" table:number-columns-spanned="1">
                    <text:p text:style-name="table_al">€ 96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gen buis &gt; 160 mm</text:p>
                  </table:table-cell>
                  <table:table-cell table:style-name="entry" table:number-rows-spanned="1" table:number-columns-spanned="1">
                    <text:p text:style-name="table_al">op offerte bas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werk per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38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lwerk per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29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gen asfalt per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167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stellen asfalt per m<text:span text:style-name="sup">1</text:span></text:p>
                  </table:table-cell>
                  <table:table-cell table:style-name="entry" table:number-rows-spanned="1" table:number-columns-spanned="1">
                    <text:p text:style-name="table_al">€ 311,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ken boring op put of hoofdriool</text:p>
                  </table:table-cell>
                  <table:table-cell table:style-name="entry" table:number-rows-spanned="1" table:number-columns-spanned="1">
                    <text:p text:style-name="table_al">€ 192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voeren materiaal asfalt/boring</text:p>
                  </table:table-cell>
                  <table:table-cell table:style-name="entry" table:number-rows-spanned="1" table:number-columns-spanned="1">
                    <text:p text:style-name="table_al">€ 8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plaatsen rioolpomp</text:p>
                  </table:table-cell>
                  <table:table-cell table:style-name="entry" table:number-rows-spanned="1" table:number-columns-spanned="1">
                    <text:p text:style-name="table_al">op offerte bas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eersmaatregelen</text:p>
                  </table:table-cell>
                  <table:table-cell table:style-name="entry" table:number-rows-spanned="1" table:number-columns-spanned="1">
                    <text:p text:style-name="table_al">op offerte bas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zet minikraan</text:p>
                  </table:table-cell>
                  <table:table-cell table:style-name="entry" table:number-rows-spanned="1" table:number-columns-spanned="1">
                    <text:p text:style-name="table_al">op offerte basis</text:p>
                  </table:table-cell>
                </table:table-row>
              </table:table>
              <text:p text:style-name="table_bottom"/>
            </text:section>
            <text:p text:style-name="al">Deze tarieven gelden voor het maken van een rioolaansluiting gelijktijdig met het vervangen van het hoofdriool én voor het maken van een aansluiting op een bestaand riool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</text:p>
            <text:p text:style-name="al">1. Dit besluit treedt in werking op 1 januari 2023.</text:p>
            <text:p text:style-name="al">2. Dit besluit vervangt het tarievenbesluit rioolaansluiting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9-11-2022</text:span></text:p>
            <text:p><text:span text:style-name="functie">drs. J. Hamming, burgemeester</text:span></text:p>
            <text:p><text:span text:style-name="functie">drs. G. Blom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86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Verordening Fysieke Leefomgeving Zaanstad (VFL)]|[https://lokaleregelgeving.overheid.nl/CVDR633736</meta:user-defined>
    <meta:user-defined meta:name="OVERHEIDop.referentienummer">2022/19644</meta:user-defined>
    <meta:user-defined meta:name="DCTERMS.alternative">Tarievenbesluit rioolaansluitingen Zaanstad 2023</meta:user-defined>
    <dc:language>nl</dc:language>
    <meta:user-defined meta:name="OVERHEIDop.locatietype/OVERHEIDop.gebiedsmarkering">Gemeente</meta:user-defined>
    <meta:user-defined meta:name="DC.title">Tarievenbesluit rioolaansluitingen Zaanstad 2023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63</meta:user-defined>
    <meta:user-defined meta:name="OVERHEIDop.betreftRegeling">CVDR685146_1</meta:user-defined>
    <meta:user-defined meta:name="xs:date/OVERHEIDop.startdatum">2023-01-01</meta:user-defined>
    <meta:user-defined meta:name="OVERHEIDop.GmbID/DC.identifier">gmb-2022-536863</meta:user-defined>
    <meta:user-defined meta:name="OVERHEIDop.versieInformatie"/>
  </office:meta>
</office:document-meta>
</file>