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lmarien ongenummerd (openbare ruimte nabij huisnummer 16)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lmarien ongenummerd (openbare ruimte nabij huisnummer 16) Geldrop</text:p>
            <text:p text:style-name="common-al">Datum ontvangst: 22-11-2022</text:p>
            <text:p text:style-name="common-al">Omschrijving: het rooien van 5 hemelbomen ter hoogte van Silmarien 16 in verband met zwamaantasting op een aantal bomen zijn deze niet duurzaam te handhaven.</text:p>
            <text:p text:style-name="common-al">Zaaknummer: 1771147776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686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6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6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477769</meta:user-defined>
    <meta:user-defined meta:name="DCTERMS.abstract">het rooien van 5 hemelbomen ter hoogte van Silmarien 16 in verband met zwamaantasting op een aantal bomen zijn deze niet duurzaam  te handhaven. </meta:user-defined>
    <dc:language>nl</dc:language>
    <meta:user-defined meta:name="OVERHEIDop.locatietype/OVERHEIDop.gebiedsmarkering">Punt</meta:user-defined>
    <meta:user-defined meta:name="DC.title">Kennisgeving ontvangst aanvraag omgevingsvergunning Silmarien ongenummerd (openbare ruimte nabij huisnummer 16) Geldrop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6861</meta:user-defined>
    <meta:user-defined meta:name="OVERHEIDop.GmbID/DC.identifier">gmb-2022-536861</meta:user-defined>
    <meta:user-defined meta:name="OVERHEIDop.versieInformatie"/>
  </office:meta>
</office:document-meta>
</file>