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bullet text:bullet-char="•" text:level="1">
        <style:list-level-properties text:min-label-width="10mm"/>
      </text:list-level-style-bullet>
    </text:list-style>
    <text:list-style style:name="id1-3-2-2-1-96-1">
      <text:list-level-style-bullet text:bullet-char="•" text:level="1">
        <style:list-level-properties text:min-label-width="10mm"/>
      </text:list-level-style-bullet>
    </text:list-style>
    <text:list-style style:name="id1-3-2-2-1-96-2">
      <text:list-level-style-bullet text:bullet-char="•" text:level="1">
        <style:list-level-properties text:min-label-width="10mm"/>
      </text:list-level-style-bullet>
    </text:list-style>
    <text:list-style style:name="id1-3-2-2-1-96-3">
      <text:list-level-style-bullet text:bullet-char="•" text:level="1">
        <style:list-level-properties text:min-label-width="10mm"/>
      </text:list-level-style-bullet>
    </text:list-style>
    <text:list-style style:name="id1-3-2-2-1-96-4">
      <text:list-level-style-bullet text:bullet-char="•" text:level="1">
        <style:list-level-properties text:min-label-width="10mm"/>
      </text:list-level-style-bullet>
    </text:list-style>
    <text:list-style style:name="id1-3-2-2-1-96-5">
      <text:list-level-style-bullet text:bullet-char="•" text:level="1">
        <style:list-level-properties text:min-label-width="10mm"/>
      </text:list-level-style-bullet>
    </text:list-style>
    <text:list-style style:name="id1-3-2-2-1-96-6">
      <text:list-level-style-bullet text:bullet-char="•" text:level="1">
        <style:list-level-properties text:min-label-width="10mm"/>
      </text:list-level-style-bullet>
    </text:list-style>
    <text:list-style style:name="id1-3-2-2-1-96-7">
      <text:list-level-style-bullet text:bullet-char="•" text:level="1">
        <style:list-level-properties text:min-label-width="10mm"/>
      </text:list-level-style-bullet>
    </text:list-style>
    <text:list-style style:name="id1-3-2-2-1-96-8">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10">
      <text:list-level-style-bullet text:bullet-char="•" text:level="1">
        <style:list-level-properties text:min-label-width="10mm"/>
      </text:list-level-style-bullet>
    </text:list-style>
    <text:list-style style:name="id1-3-2-2-1-96-11">
      <text:list-level-style-bullet text:bullet-char="•" text:level="1">
        <style:list-level-properties text:min-label-width="10mm"/>
      </text:list-level-style-bullet>
    </text:list-style>
    <text:list-style style:name="id1-3-2-2-1-96-12">
      <text:list-level-style-bullet text:bullet-char="•" text:level="1">
        <style:list-level-properties text:min-label-width="10mm"/>
      </text:list-level-style-bullet>
    </text:list-style>
    <text:list-style style:name="id1-3-2-2-1-96-13">
      <text:list-level-style-bullet text:bullet-char="•" text:level="1">
        <style:list-level-properties text:min-label-width="10mm"/>
      </text:list-level-style-bullet>
    </text:list-style>
    <text:list-style style:name="id1-3-2-2-1-96-14">
      <text:list-level-style-bullet text:bullet-char="•" text:level="1">
        <style:list-level-properties text:min-label-width="10mm"/>
      </text:list-level-style-bullet>
    </text:list-style>
    <text:list-style style:name="id1-3-2-2-1-96-15">
      <text:list-level-style-bullet text:bullet-char="•" text:level="1">
        <style:list-level-properties text:min-label-width="10mm"/>
      </text:list-level-style-bullet>
    </text:list-style>
    <text:list-style style:name="id1-3-2-2-1-96-16">
      <text:list-level-style-bullet text:bullet-char="•" text:level="1">
        <style:list-level-properties text:min-label-width="10mm"/>
      </text:list-level-style-bullet>
    </text:list-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0-2">
      <text:list-level-style-bullet text:bullet-char="•" text:level="1">
        <style:list-level-properties text:min-label-width="10mm"/>
      </text:list-level-style-bullet>
    </text:list-style>
    <text:list-style style:name="id1-3-2-2-1-100-3">
      <text:list-level-style-bullet text:bullet-char="•" text:level="1">
        <style:list-level-properties text:min-label-width="10mm"/>
      </text:list-level-style-bullet>
    </text:list-style>
    <text:list-style style:name="id1-3-2-2-1-100-4">
      <text:list-level-style-bullet text:bullet-char="•" text:level="1">
        <style:list-level-properties text:min-label-width="10mm"/>
      </text:list-level-style-bullet>
    </text:list-style>
    <text:list-style style:name="id1-3-2-2-1-100-5">
      <text:list-level-style-bullet text:bullet-char="•" text:level="1">
        <style:list-level-properties text:min-label-width="10mm"/>
      </text:list-level-style-bullet>
    </text:list-style>
    <text:list-style style:name="id1-3-2-2-1-100-6">
      <text:list-level-style-bullet text:bullet-char="•" text:level="1">
        <style:list-level-properties text:min-label-width="10mm"/>
      </text:list-level-style-bullet>
    </text:list-style>
    <text:list-style style:name="id1-3-2-2-1-100-7">
      <text:list-level-style-bullet text:bullet-char="•" text:level="1">
        <style:list-level-properties text:min-label-width="10mm"/>
      </text:list-level-style-bullet>
    </text:list-style>
    <text:list-style style:name="id1-3-2-2-1-100-8">
      <text:list-level-style-bullet text:bullet-char="•" text:level="1">
        <style:list-level-properties text:min-label-width="10mm"/>
      </text:list-level-style-bullet>
    </text:list-style>
    <text:list-style style:name="id1-3-2-2-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4">
      <text:list-level-style-bullet text:bullet-char="–" text:level="1">
        <style:list-level-properties text:min-label-width="10mm"/>
      </text:list-level-style-bullet>
    </text:list-style>
    <text:list-style style:name="id1-3-2-2-1-304-1">
      <text:list-level-style-bullet text:bullet-char="–" text:level="1">
        <style:list-level-properties text:min-label-width="10mm"/>
      </text:list-level-style-bullet>
    </text:list-style>
    <text:list-style style:name="id1-3-2-2-1-304-2">
      <text:list-level-style-bullet text:bullet-char="–" text:level="1">
        <style:list-level-properties text:min-label-width="10mm"/>
      </text:list-level-style-bullet>
    </text:list-style>
    <text:list-style style:name="id1-3-2-2-1-3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VOOR ARNHEM: HINDER DOOR MENSEN EN HELING</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19 juli 2022</text:p>
            <text:p text:style-name="al"/>
            <text:p text:style-name="al">Gelet op artikelen 147 en 149 van de Gemeentewet;</text:p>
            <text:p text:style-name="al"/>
            <text:p text:style-name="al">BESLUIT:</text:p>
            <text:p text:style-name="al"/>
            <text:p text:style-name="al">vast te stellen de </text:p>
            <text:p text:style-name="al"/>
            <text:p text:style-name="al">VERORDENING TOT WIJZIGING VAN DE ALGEMENE PLAATSELIJKE VERORDENING VOOR ARNHE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text:span>
            <text:span text:style-name="nadrukvet">Wijzigingen</text:span>
          </text:p>
            <text:p text:style-name="al"/>
            <text:p text:style-name="al">A. Hoofdstuk 2, Afdeling 4 van de Algemene Plaatselijke Verordening voor Arnhem (APV) wordt als volgt gewijzigd en de bijbehorende toelichting wordt als volgt vastgesteld: </text:p>
            <text:p text:style-name="al">
            <text:span text:style-name="nadrukvet">
              <text:span text:style-name="nadrukcur">"Afdeling 4. Maatregelen ter voorkoming van overlast, drugsoverlast, gevaar of schade</text:span>
            </text:span>
          </text:p>
            <text:p text:style-name="al"/>
            <text:p text:style-name="al">
            <text:span text:style-name="nadrukvet">
              <text:span text:style-name="nadrukcur">Artikel 2.4.1 Betreden gesloten woning of lokaal </text:span>
            </text:span>
          </text:p>
            <text:list text:style-name="id1-3-2-2-1-8">
              <text:list-item text:style-override="id1-3-2-2-1-8-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8-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8-3">
                <text:number>3.</text:number>
                <text:p text:style-name="al">Deze verboden zijn niet van toepassing op personen wier aanwezigheid in de woning of het lokaal of een daarbij behorend erf wegens dringende reden noodzakelijk is.</text:p>
              </text:list-item>
              <text:list-item text:style-override="id1-3-2-2-1-8-4">
                <text:number>4.</text:number>
                <text:p text:style-name="al">De burgemeester is bevoegd van het in het eerste of tweede lid bedoelde verbod ontheffing te verlenen.</text:p>
              </text:list-item>
              <text:list-item text:style-override="id1-3-2-2-1-8-5">
                <text:number/>
                <text:p text:style-name="al"/>
              </text:list-item>
            </text:list>
            <text:p text:style-name="al">
            <text:span text:style-name="nadrukvet">
              <text:span text:style-name="nadrukcur">Artikel 2.4.1a Gebiedsontzeggingen uitgaansgeweld horecaconcentratiegebied</text:span>
            </text:span>
          </text:p>
            <text:list text:style-name="id1-3-2-2-1-10">
              <text:list-item text:style-override="id1-3-2-2-1-10-1">
                <text:number>1.</text:number>
                <text:p text:style-name="al">De burgemeester kan in het belang van de openbare orde, aan degene die in het horecaconcentratiegebied op de weg of in een voor het publiek toegankelijk lokaal geweld pleegt, een verbod opleggen om zich gedurende een tijdvak van twee maanden, gedurende de tijdstippen in het verbod genoemd, te bevinden in het horecaconcentratiegebied.</text:p>
              </text:list-item>
              <text:list-item text:style-override="id1-3-2-2-1-10-2">
                <text:number>2.</text:number>
                <text:p text:style-name="al">Tot het opleggen van een verbod als bedoeld in het eerste lid gaat de burgemeester eerst over, indien hij de betrokkene uiterlijk zes maanden daarvoor vanwege een eerdere geweldsdaad als bedoeld in het eerste lid heeft gewaarschuwd, dan wel een verbod als bedoeld in het in het eerste lid heeft opgelegd.</text:p>
              </text:list-item>
              <text:list-item text:style-override="id1-3-2-2-1-10-3">
                <text:number>3.</text:number>
                <text:p text:style-name="al">In gevallen waarin de burgemeester aan een persoon in een tijdsbestek van twee jaar voor de derde keer een verbod oplegt als bedoeld in het eerste lid, wordt dit verbod opgelegd voor een tijdvak van vier maanden.</text:p>
              </text:list-item>
              <text:list-item text:style-override="id1-3-2-2-1-10-4">
                <text:number>4.</text:number>
                <text:p text:style-name="al">Het is verboden zich te gedragen in strijd met een door de burgemeester opgelegd verbod.</text:p>
              </text:list-item>
              <text:list-item text:style-override="id1-3-2-2-1-10-5">
                <text:number>5.</text:number>
                <text:p text:style-name="al">De burgemeester beperkt het krachtens het eerste of tweede lid gegeven verbod, als hij dat in verband met de persoonlijke omstandigheden van betrokkene noodzakelijk oordeelt. De burgemeester kan op aanvraag tijdelijk ontheffing verlenen van een bevel.</text:p>
              </text:list-item>
              <text:list-item text:style-override="id1-3-2-2-1-10-6">
                <text:number>6.</text:number>
                <text:p text:style-name="al">Onder horecaconcentratiegebied wordt verstaan het gebied zoals omschreven in artikel 2.3.1.15, zesde lid.</text:p>
              </text:list-item>
            </text:list>
            <text:p text:style-name="al"/>
            <text:p text:style-name="al">
            <text:span text:style-name="nadrukvet">
              <text:span text:style-name="nadrukcur">Artikel 2.4.2 Overlast door drugshandel op straat </text:span>
            </text:span>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
            <text:span text:style-name="nadrukvet">
              <text:span text:style-name="nadrukcur">Artikel 2.4.3 Gebiedsontzegging</text:span>
            </text:span>
          </text:p>
            <text:list text:style-name="id1-3-2-2-1-16">
              <text:list-item text:style-override="id1-3-2-2-1-16-1">
                <text:number>1.</text:number>
                <text:p text:style-name="al">De burgemeester is bevoegd om in het belang van de openbare orde aan een persoon die op een openbare plaats handelingen verricht die de openbare orde verstoren of die strafbare feiten pleegt, het bevel te geven zich gedurende ten hoogste 48 uur niet in één of meer delen van de gemeente op een openbare plaats op te houden.</text:p>
              </text:list-item>
              <text:list-item text:style-override="id1-3-2-2-1-16-2">
                <text:number>2.</text:number>
                <text:p text:style-name="al">De burgemeester is bevoegd aan een persoon aan wie eerder een bevel als bedoeld in het eerste lid is gegeven en die opnieuw op een openbare plaats handelingen verricht die de openbare orde verstoren of die strafbare feiten pleegt, in het belang van de openbare orde het bevel te geven zich gedurende ten hoogste drie maanden niet in één of meer delen van de gemeente op een openbare plaats op te houden.</text:p>
              </text:list-item>
              <text:list-item text:style-override="id1-3-2-2-1-16-3">
                <text:number>3.</text:number>
                <text:p text:style-name="al">Een bevel als bedoeld in het tweede lid kan slechts worden gegeven als de overtreding binnen zes maanden na het geven van een eerder bevel, gegeven op grond van het eerste of tweede lid, plaatsvindt. </text:p>
              </text:list-item>
              <text:list-item text:style-override="id1-3-2-2-1-16-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
            <text:span text:style-name="nadrukvet">
              <text:span text:style-name="nadrukcur">Artikel 2.4.4 Overlast door openlijk drugsgebruik</text:span>
            </text:span>
          </text:p>
            <text:list text:style-name="id1-3-2-2-1-19">
              <text:list-item text:style-override="id1-3-2-2-1-19-1">
                <text:number>1.</text:number>
                <text:p text:style-name="al">Het is verboden op of aan de weg, op een andere openbare plaats of in een voor publiek toegankelijk gebouw middelen als bedoeld in artikel 2 van de Opiumwet of daarop gelijkende waar te gebruiken, toe te dienen, dan wel voorbereidingen daartoe te verrichten of ten behoeve van dat gebruik voorwerpen of stoffen voorhanden te hebben.</text:p>
              </text:list-item>
              <text:list-item text:style-override="id1-3-2-2-1-19-2">
                <text:number>2.</text:number>
                <text:p text:style-name="al">Het is verboden op of aan de weg, op een andere openbare plaats of in een voor publiek toegankelijk gebouw dat deel uitmaakt van een door het college aangewezen gebied middelen als bedoeld in het artikel 3 van de Opiumwet of daarop gelijkende waar te gebruiken, toe te dienen, dan wel voorbereidingen daartoe te verrichten of ten behoeve van dat gebruik voorwerpen of stoffen voorhanden te hebben. </text:p>
              </text:list-item>
              <text:list-item text:style-override="id1-3-2-2-1-19-3">
                <text:number>3.</text:number>
                <text:p text:style-name="al">In afwijking van het tweede lid, is het verboden op of aan de weg, op een andere openbare plaats of in een voor publiek toegankelijk gebouw die zich bevinden binnen een afstand van 200 meter van scholen voor basisonderwijs, voortgezet onderwijs en middelbaar beroepsonderwijs middelen als bedoeld in het artikel 3 van de Opiumwet of daarop gelijkende waar te gebruiken, toe te dienen, dan wel voorbereidingen daartoe te verrichten.</text:p>
              </text:list-item>
            </text:list>
            <text:p text:style-name="al"/>
            <text:p text:style-name="al">
            <text:span text:style-name="nadrukvet">
              <text:span text:style-name="nadrukcur">Artikel 2.4.5 Plakken en kladden </text:span>
            </text:span>
          </text:p>
            <text:list text:style-name="id1-3-2-2-1-22">
              <text:list-item text:style-override="id1-3-2-2-1-22-1">
                <text:number>1.</text:number>
                <text:p text:style-name="al">Het is verboden een openbare plaats of dat gedeelte van een onroerende zaak dat vanaf die plaats zichtbaar is te bekrassen of te bekladden.</text:p>
              </text:list-item>
              <text:list-item text:style-override="id1-3-2-2-1-22-2">
                <text:number>2.</text:number>
                <text:p text:style-name="al">Het is verboden zonder schriftelijke toestemming van de rechthebbende op een openbare plaats of dat gedeelte van een onroerende zaak dat vanaf die plaats zichtbaar is:</text:p>
                <text:list text:style-name="id1-3-2-2-1-22-2-3">
                  <text:list-item text:style-override="id1-3-2-2-1-22-2-3-1">
                    <text:number>a.</text:number>
                    <text:p text:style-name="al">een aanplakbiljet of ander geschrift, afbeelding of aanduiding aan te plakken, te doen aanplakken, op andere wijze aan te brengen of te doen aanbrengen;</text:p>
                  </text:list-item>
                  <text:list-item text:style-override="id1-3-2-2-1-22-2-3-2">
                    <text:number>b.</text:number>
                    <text:p text:style-name="al">met kalk, teer of een kleur- of verfstof een afbeelding, letter, cijfer of teken aan te brengen of te doen aanbrengen.</text:p>
                  </text:list-item>
                </text:list>
              </text:list-item>
              <text:list-item text:style-override="id1-3-2-2-1-22-3">
                <text:number>3.</text:number>
                <text:p text:style-name="al">Het verbod, bedoeld in het tweede lid, is niet van toepassing voor zover gehandeld wordt krachtens wettelijk voorschrift.</text:p>
              </text:list-item>
              <text:list-item text:style-override="id1-3-2-2-1-22-4">
                <text:number>4.</text:number>
                <text:p text:style-name="al">De houder van de schriftelijke toestemming is verplicht deze aan een opsporingsambtenaar op diens eerste vordering terstond ter inzage af te geven.</text:p>
              </text:list-item>
              <text:list-item text:style-override="id1-3-2-2-1-22-5">
                <text:number>5.</text:number>
                <text:p text:style-name="al">Het college wijst aanplakborden aan voor het aanbrengen van meningsuitingen en bekendmakingen.</text:p>
              </text:list-item>
              <text:list-item text:style-override="id1-3-2-2-1-22-6">
                <text:number>6.</text:number>
                <text:p text:style-name="al">Het is verboden de aanplakborden te gebruiken voor het aanbrengen van handelsreclame.</text:p>
              </text:list-item>
              <text:list-item text:style-override="id1-3-2-2-1-22-7">
                <text:number>7.</text:number>
                <text:p text:style-name="al">Het college kan nadere regels stellen voor het aanbrengen van meningsuitingen en bekendmakingen, die geen betrekking mogen hebben op de inhoud daarvan.</text:p>
              </text:list-item>
            </text:list>
            <text:p text:style-name="al"/>
            <text:p text:style-name="al">
            <text:span text:style-name="nadrukvet">
              <text:span text:style-name="nadrukcur">Artikel 2.4.6 Vervoer plakgereedschap en dergelijke</text:span>
            </text:span>
          </text:p>
            <text:list text:style-name="id1-3-2-2-1-25">
              <text:list-item text:style-override="id1-3-2-2-1-25-1">
                <text:number>1.</text:number>
                <text:p text:style-name="al">Het is verboden op de weg of openbaar water enig aanplakbiljet, aanplakdoek, kalk, teer, kleur- of verfstof of verfgereedschap te vervoeren of bij zich te hebben.</text:p>
              </text:list-item>
              <text:list-item text:style-override="id1-3-2-2-1-25-2">
                <text:number>2.</text:number>
                <text:p text:style-name="al">Het verbod is niet van toepassing als de genoemde materialen of gereedschappen niet zijn gebruikt of niet zijn bestemd voor handelingen als verboden in artikel 2.4.5.</text:p>
              </text:list-item>
            </text:list>
            <text:p text:style-name="al"/>
            <text:p text:style-name="al">
            <text:span text:style-name="nadrukvet">
              <text:span text:style-name="nadrukcur">Artikel 2.4.7 Vervoer inbrekerswerktuigen </text:span>
            </text:span>
          </text:p>
            <text:list text:style-name="id1-3-2-2-1-28">
              <text:list-item text:style-override="id1-3-2-2-1-28-1">
                <text:number>1.</text:number>
                <text:p text:style-name="al">Het is verboden op een openbare plaats inbrekerswerktuigen of vermommingmiddelen te vervoeren of bij zich te hebben.</text:p>
              </text:list-item>
              <text:list-item text:style-override="id1-3-2-2-1-28-2">
                <text:number>2.</text:number>
                <text:p text:style-name="al">Het verbod is niet van toepassing als de bedoelde werktuigen of vermommingmiddelen niet zijn gebruikt of niet zijn bestemd om zich onrechtmatig de toegang tot een gebouw of erf te verschaffen, onrechtmatig sluitingen te openen of te verbreken, diefstal door middel van braak te vergemakkelijken of het maken van sporen of herkenning bij het plegen van voornoemde strafbare feiten te voorkomen.</text:p>
              </text:list-item>
            </text:list>
            <text:p text:style-name="al"/>
            <text:p text:style-name="al">
            <text:span text:style-name="nadrukvet">
              <text:span text:style-name="nadrukcur">Artikel 2.4.7a Verbod op het vervoeren van geprepareerde voorwerpen</text:span>
            </text:span>
          </text:p>
            <text:list text:style-name="id1-3-2-2-1-31">
              <text:list-item text:style-override="id1-3-2-2-1-31-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1-31-2">
                <text:number>2.</text:number>
                <text:p text:style-name="al">Het in het eerste lid gestelde verbod is niet van toepassing indien redelijkerwijs kan worden aangenomen dat het in dat lid bedoelde voorwerp niet bestemd is voor de in dat lid bedoelde handelingen.</text:p>
              </text:list-item>
            </text:list>
            <text:p text:style-name="al"/>
            <text:p text:style-name="al">
            <text:span text:style-name="nadrukvet">
              <text:span text:style-name="nadrukcur">A</text:span>
            </text:span>
            <text:span text:style-name="nadrukvet">
              <text:span text:style-name="nadrukcur">rtikel 2.4.10 Hinderlijk gedrag en straatintimidatie op openbare plaatsen </text:span>
            </text:span>
          </text:p>
            <text:list text:style-name="id1-3-2-2-1-34">
              <text:list-item text:style-override="id1-3-2-2-1-34-1">
                <text:number>1.</text:number>
                <text:p text:style-name="al">Het is verboden op een openbare plaats: </text:p>
                <text:list text:style-name="id1-3-2-2-1-34-1-3">
                  <text:list-item text:style-override="id1-3-2-2-1-34-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1-34-1-3-2">
                    <text:number>b.</text:number>
                    <text:p text:style-name="al">zich op te houden op een wijze die voor andere gebruikers of omwonenden onnodig overlast of hinder veroorzaakt. </text:p>
                  </text:list-item>
                </text:list>
              </text:list-item>
              <text:list-item text:style-override="id1-3-2-2-1-34-2">
                <text:number>2.</text:number>
                <text:p text:style-name="al">Het verbod is niet van toepassing op situaties waarin wordt voorzien door de artikelen 424, 426bis of 431 van het Wetboek van Strafrecht of artikel 5 van de Wegenverkeerswet 1994. </text:p>
              </text:list-item>
            </text:list>
            <text:p text:style-name="al"/>
            <text:p text:style-name="al">
            <text:span text:style-name="nadrukvet">
              <text:span text:style-name="nadrukcur">Artikel 2.4.10a Verplichte route</text:span>
            </text:span>
          </text:p>
            <text:list text:style-name="id1-3-2-2-1-37">
              <text:list-item text:style-override="id1-3-2-2-1-37-1">
                <text:number>1.</text:number>
                <text:p text:style-name="al">Het is de door de burgemeester aangewezen groepen van personen verboden op door hem aangewezen tijdstippen van een door hem aangewezen route af te wijken.</text:p>
              </text:list-item>
              <text:list-item text:style-override="id1-3-2-2-1-37-2">
                <text:number>2.</text:number>
                <text:p text:style-name="al">De burgemeester kan ontheffing verlenen van het in het eerste lid gestelde verbod.</text:p>
              </text:list-item>
            </text:list>
            <text:p text:style-name="al"/>
            <text:p text:style-name="al">
            <text:span text:style-name="nadrukvet">
              <text:span text:style-name="nadrukcur">Artikel 2.4.11 Verboden drankgebruik </text:span>
            </text:span>
          </text:p>
            <text:list text:style-name="id1-3-2-2-1-40">
              <text:list-item text:style-override="id1-3-2-2-1-40-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40-2">
                <text:number>2.</text:number>
                <text:p text:style-name="al">Het verbod is niet van toepassing op:</text:p>
                <text:list text:style-name="id1-3-2-2-1-40-2-3">
                  <text:list-item text:style-override="id1-3-2-2-1-40-2-3-1">
                    <text:number>a.</text:number>
                    <text:p text:style-name="al">een terras dat behoort bij een horecabedrijf als bedoeld in artikel 1 van de Alcoholwet;</text:p>
                  </text:list-item>
                  <text:list-item text:style-override="id1-3-2-2-1-40-2-3-2">
                    <text:number>b.</text:number>
                    <text:p text:style-name="al">een andere plaats dan een horecabedrijf als bedoeld onder a, waarvoor een ontheffing geldt krachtens artikel 35 van de Alcoholwet.</text:p>
                  </text:list-item>
                </text:list>
              </text:list-item>
            </text:list>
            <text:p text:style-name="al"/>
            <text:p text:style-name="al">
            <text:span text:style-name="nadrukvet">
              <text:span text:style-name="nadrukcur">Artikel 2.4.12a Verboden gedrag bij of in gebouwen </text:span>
            </text:span>
          </text:p>
            <text:list text:style-name="id1-3-2-2-1-43">
              <text:list-item text:style-override="id1-3-2-2-1-43-1">
                <text:number>1.</text:number>
                <text:p text:style-name="al">Het is verboden zonder redelijk doel:</text:p>
                <text:list text:style-name="id1-3-2-2-1-43-1-3">
                  <text:list-item text:style-override="id1-3-2-2-1-43-1-3-1">
                    <text:number>a.</text:number>
                    <text:p text:style-name="al">zich in een portiek of poort op te houden;</text:p>
                  </text:list-item>
                  <text:list-item text:style-override="id1-3-2-2-1-43-1-3-2">
                    <text:number>b.</text:number>
                    <text:p text:style-name="al">in, op of tegen een raamkozijn of een drempel van een gebouw te zitten of te liggen.</text:p>
                  </text:list-item>
                </text:list>
              </text:list-item>
              <text:list-item text:style-override="id1-3-2-2-1-43-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p text:style-name="al">
            <text:span text:style-name="nadrukvet">
              <text:span text:style-name="nadrukcur">Artikel 2.4.12.b Woonoverlast als bedoeld in artikel 151d Gemeentewet </text:span>
            </text:span>
          </text:p>
            <text:list text:style-name="id1-3-2-2-1-46">
              <text:list-item text:style-override="id1-3-2-2-1-46-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1-46-2">
                <text:number>2.</text:number>
                <text:p text:style-name="al">De burgemeester kan een last onder bestuursdwang wegens overtreding van het eerste lid in ieder geval opleggen bij ernstige en herhaaldelijke:</text:p>
                <text:list text:style-name="id1-3-2-2-1-46-2-3">
                  <text:list-item text:style-override="id1-3-2-2-1-46-2-3-1">
                    <text:number>a.</text:number>
                    <text:p text:style-name="al">geluid- of geurhinder; </text:p>
                  </text:list-item>
                  <text:list-item text:style-override="id1-3-2-2-1-46-2-3-2">
                    <text:number>b.</text:number>
                    <text:p text:style-name="al">hinder van dieren; </text:p>
                  </text:list-item>
                  <text:list-item text:style-override="id1-3-2-2-1-46-2-3-3">
                    <text:number>c.</text:number>
                    <text:p text:style-name="al">hinder van bezoekers of personen die tijdelijk in een woning of op een erf aanwezig zijn; </text:p>
                  </text:list-item>
                  <text:list-item text:style-override="id1-3-2-2-1-46-2-3-4">
                    <text:number>d.</text:number>
                    <text:p text:style-name="al">overlast door vervuiling of verwaarlozing van een woning of een erf; </text:p>
                  </text:list-item>
                  <text:list-item text:style-override="id1-3-2-2-1-46-2-3-5">
                    <text:number>e.</text:number>
                    <text:p text:style-name="al">intimidatie van derden vanuit een woning of een erf. </text:p>
                  </text:list-item>
                </text:list>
              </text:list-item>
            </text:list>
            <text:p text:style-name="al"/>
            <text:p text:style-name="al">
            <text:span text:style-name="nadrukvet">
              <text:span text:style-name="nadrukcur">Artikel 2.4.13 Hinderlijk gedrag in voor het publiek toegankelijke ruimten </text:span>
            </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p text:style-name="al">
            <text:span text:style-name="nadrukvet">
              <text:span text:style-name="nadrukcur">Artikel 2.4.14 Neerzetten van fietsen of bromfietsen </text:span>
            </text:spa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p text:style-name="al">
            <text:span text:style-name="nadrukvet">
              <text:span text:style-name="nadrukcur">Artikel 2.4.15 Overlast van fiets of bromfiets op markt en kermisterrein en dergelijke </text:span>
            </text:span>
          </text:p>
            <text:p text:style-name="al">Het is verboden zich op de door burgemeester aangewezen uren en plaatsen met een fiets of bromfiets te bevinden op een door de burgemeester aangewezen terrein waar een markt, kermis, uitvoering, bijeenkomst of plechtigheid wordt gehouden die publiek trekt, mits dit verbod kenbaar is aan de bezoekers van het terrein.</text:p>
            <text:p text:style-name="al"/>
            <text:p text:style-name="al">
            <text:span text:style-name="nadrukvet">
              <text:span text:style-name="nadrukcur">Artikel 2.4.16 Bespieden van personen </text:span>
            </text:span>
          </text:p>
            <text:list text:style-name="id1-3-2-2-1-58">
              <text:list-item text:style-override="id1-3-2-2-1-58-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58-2">
                <text:number>2.</text:number>
                <text:p text:style-name="al">Het is verboden door middel van een verrekijker of enig ander optisch instrument een persoon die zich in een gebouw, woonwagen of woonschip bevindt te bespieden.</text:p>
              </text:list-item>
            </text:list>
            <text:p text:style-name="al"/>
            <text:p text:style-name="al">
            <text:span text:style-name="nadrukvet">
              <text:span text:style-name="nadrukcur">Artikel 2.4.17 Bedelarij</text:span>
            </text:span>
          </text:p>
            <text:p text:style-name="al">Het is verboden in door het college aangewezen gebieden op of aan de weg of in een voor het publiek toegankelijk gebouw te bedelen om geld of andere zaken."</text:p>
            <text:p text:style-name="al"/>
            <text:p text:style-name="al">
            <text:span text:style-name="nadrukvet">Toelichting</text:span>
          </text:p>
            <text:p text:style-name="al"/>
            <text:p text:style-name="al">
            <text:span text:style-name="nadrukvet">
              <text:span text:style-name="nadrukcur">“Artikel 2.4.1 Betreden gesloten woning of lokaal </text:span>
            </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Voor de gevallen waarin de woning niet is verzegeld of de verzegeling reeds is verbroken regelt dit artikellid een verbodsbepaling,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behorende erven, drugs als bedoeld in lijst I of II van de Opiumwet worden verkocht, afgeleverd, verstrekt, of daarvoor aanwezig zijn. Zie verder onder de toelichting op het eerste lid.</text:p>
            <text:p text:style-name="al"/>
            <text:p text:style-name="al">
            <text:span text:style-name="nadrukcur">Derde en vierde lid</text:span>
          </text:p>
            <text:p text:style-name="al">Aangezien de situatie kan ontstaan dat personen de woning of het lokaal moeten betreden wegens dringende redenen, zijn het derde en vierde lid aan artikel 2.4.1 toegevoegd. Anders zouden de verboden uit het eerste en tweede lid te absoluut zijn.</text:p>
            <text:p text:style-name="al"/>
            <text:p text:style-name="al">
            <text:span text:style-name="nadrukvet">
              <text:span text:style-name="nadrukcur">Artikel 2.4.1a Gebiedsontzeggingen uitgaansgeweld horecaconcentratiegebied</text:span>
            </text:span>
          </text:p>
            <text:p text:style-name="al">Uit een nadere analyse door de politie is reeds in het verleden gebleken dat een fors deel van de binnen het horecaconcentratiegebied begane geweldsdelicten gepleegd wordt door een relatief klein aantal personen. Deze beperkte groep personen die op stapavonden veelvuldig geweld plegen in het uitgaansgebied, drukken een flinke – negatieve – stempel op de sfeer in de binnenstad. Ondanks het feit dat zij vaak veelvuldig strafrechtelijk veroordeeld zijn voor dit geweld, blijven zij dit gewelddadige gedrag tentoonspreiden.</text:p>
            <text:p text:style-name="al"/>
            <text:p text:style-name="al">Voor deze groep frequente geweldplegers, die zich ongevoelig toont voor de reguliere strafrechtelijke aanpak, heeft de politie de introductie bepleit van de destijds zogenaamde ‘verblijfsontzegging’ voor het horecaconcentratiegebied. </text:p>
            <text:p text:style-name="al"/>
            <text:p text:style-name="al">In de huidige bepaling is aangesloten bij de begrippen die de model APV van de VNG (inmiddels) gebruikt en wordt er dus gesproken van een gebiedsontzegging. Een gebiedsontzegging is een bestuursrechtelijk besluit, waarbij aan een persoon die in een bepaald gebied (in casu het horecaconcentratiegebied) herhaaldelijk overlast veroorzaakt (in casu door geweld te plegen) een verbod wordt opgelegd om zich gedurende een bepaalde termijn in dat gebied te bevinden. Een bestuursrechtelijke gebiedsontzegging is níet gericht op bestraffing van de betrokkene - leedtoevoeging voor het door hem begane onrecht -, maar op voorkoming van herhaling van het gedrag in de toekomst. Hieruit vloeit voort dat een gebiedsontzegging pas kan worden opgelegd indien een persoon zich meermaals, en niet slechts eenmalig, heeft misdragen. Alleen dan is namelijk de vrees gerechtvaardigd dat het overlastgevende gedrag zich in de toekomst zal herhalen.</text:p>
            <text:p text:style-name="al"/>
            <text:p text:style-name="al">Het in deze bepaling neergelegde systeem komt neer op het volgende. Als de politie een persoon aanhoudt in verband met door hem binnen het horecaconcentratiegebied gepleegd geweld, dan wordt deze persoon gewaarschuwd dat hem door de burgemeester een gebiedsontzegging voor het horecaconcentratiegebied zal worden opgelegd, indien hij zich binnen zes maanden opnieuw gewelddadig gedraagt in het horecaconcentratiegebied. Maakt de betrokkene zich binnen zes maanden opnieuw schuldig aan uitgaansgeweld, dan legt de burgemeester hem een gebiedsontzegging op voor een duur van twee maanden (conform het eerste lid van artikel 2.4.1a). Het verbod – de gebiedsontzegging – geldt slechts voor specifiek benoemde tijdstippen binnen dit tijdvak van twee maanden, en is in dit tijdvak derhalve niet permanent van kracht. Dit ligt bij een gebiedsontzegging in verband met uitgaansgeweld ook niet voor de hand. Dit geweld wordt immers in de regel slechts gepleegd op stapavonden/-nachten, niet op een doorsnee doordeweekse dag. Het is dan ook niet gerechtvaardigd en ook niet noodzakelijk om een dergelijke gebiedsontzegging twee maanden lang continu van kracht te laten zijn. </text:p>
            <text:p text:style-name="al"/>
            <text:p text:style-name="al">Aan een persoon aan wie binnen een periode van twee jaar voor de derde keer een gebiedsontzegging wordt uitgereikt, wordt een verbod voor een duur van vier maanden opgelegd (artikel 2.4.1a, derde lid). Oplegging van een dergelijke lange gebiedsontzegging is onzes inziens dan gerechtvaardigd door het feit dat een dergelijk persoon wel met nadruk kan worden aangemerkt als een groot gevaar voor de openbare orde binnen het horecaconcentratiegebied.</text:p>
            <text:p text:style-name="al"/>
            <text:p text:style-name="al">
            <text:span text:style-name="nadrukvet">
              <text:span text:style-name="nadrukcur">Artikel 2.4.2 Overlast door drugshandel op straat </text:span>
            </text:span>
          </text:p>
            <text:p text:style-name="al">Dit artikel is opgenomen om de overlast op straat tegen te gaan. De straathandel in drugs kan leiden tot een verstoring van de openbare orde en het woon- en leefklimaat. Om daartegen op te treden is het noodzakelijk in de APV een bepaling op te nemen, die tot doel heeft het voorkomen van de aantasting van de openbare orde. In de praktijk gaat het met name om de handel in harddrugs. In het artikel wordt evenwel gesproken over middelen uit lijst 2 en 3 van de Opiumwet, dus zowel hard- als softdrugs en “daarop gelijkende waar”. Bij “daarop gelijkende waar” kan bijvoorbeeld worden gedacht aan slaap- of kalmeringsmiddelen, nieuwe middelen die al wel worden gebruikt - denk aan lachgas - maar nog niet op de lijst voorkomen en waartegen wel moet worden opgetreden of aan nepdrugs (bijvoorbeeld waspoeder). Het is dan van belang dit goed te motiveren. </text:p>
            <text:p text:style-name="al"/>
            <text:p text:style-name="al">In dit artikel zijn zowel de aanbieders als ontvangers en bemiddelaars (‘drugsrunners’) genoemd. Het ‘kennelijke doel’ kan blijken uit ervaringsfeiten en concrete omstandigheden zoals het aanspreken van voorbijgangers, het waarnemen van transacties, enzovoorts.</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vet">
              <text:span text:style-name="nadrukcur">Artikel 2.4.3 Gebiedsontzegging </text:span>
            </text:span>
          </text:p>
            <text:p text:style-name="al">Met deze bepaling in de APV kan een burgemeester in het belang van de openbare orde optreden tegen een persoon die de openbare orde verstoort of een persoon die strafbare feiten pleegt op een openbare plaats in Arnhem. De gebiedsontzegging was in eerste instantie bedoeld voor gebruik bij overlast veroorzaakt door drugshandel en harddrugsgebruik en overlast van personen met steekwapens. Maar het instrument kan op basis van de nieuwe tekst breder worden ingezet, namelijk in het belang van de openbare orde en kan worden opgelegd aan een persoon die op een openbare plaats in Arnhem strafbare feiten pleegt of handelingen verricht die de openbare orde verstoren. Bij toepassing wordt beoogd de overlast in de openbare ruimte te verminderen en om onveiligheidsgevoelens tegen te gaan. Bij strafbare feiten dient het te gaan om (één van) de navolgende gedragingen die strafbaar zijn gesteld en die verband houden met (het belang van) de openbare orde op openbare plaatsen in Arnhem:</text:p>
            <text:list text:style-name="id1-3-2-2-1-96">
              <text:list-item text:style-override="id1-3-2-2-1-96-1">
                <text:number>•</text:number>
                <text:p text:style-name="al">openlijke geweldpleging(artikel 141 Wetboek van Strafrecht);</text:p>
              </text:list-item>
              <text:list-item text:style-override="id1-3-2-2-1-96-2">
                <text:number>•</text:number>
                <text:p text:style-name="al">wederspannigheid (artikelen 180-182 Wetboek van Strafrecht);</text:p>
              </text:list-item>
              <text:list-item text:style-override="id1-3-2-2-1-96-3">
                <text:number>•</text:number>
                <text:p text:style-name="al">negeren bevoegd gegeven ambtelijk bevel (artikel 84 Wetboek van Strafrecht)</text:p>
              </text:list-item>
              <text:list-item text:style-override="id1-3-2-2-1-96-4">
                <text:number>•</text:number>
                <text:p text:style-name="al">schennis van de eerbaarheid (artikel 239 Wetboek van strafrecht)</text:p>
              </text:list-item>
              <text:list-item text:style-override="id1-3-2-2-1-96-5">
                <text:number>•</text:number>
                <text:p text:style-name="al">belediging ambtenaar in functie (artikelen 266 en 267 Wetboek van Strafrecht);</text:p>
              </text:list-item>
              <text:list-item text:style-override="id1-3-2-2-1-96-6">
                <text:number>•</text:number>
                <text:p text:style-name="al">bedreiging (artikel 285 Wetboek van Strafrecht);</text:p>
              </text:list-item>
              <text:list-item text:style-override="id1-3-2-2-1-96-7">
                <text:number>•</text:number>
                <text:p text:style-name="al">mishandeling (de artikelen 300-303 Wetboek van Strafrecht);</text:p>
              </text:list-item>
              <text:list-item text:style-override="id1-3-2-2-1-96-8">
                <text:number>•</text:number>
                <text:p text:style-name="al">diefstal op openbare plaatsen, zoals winkelcentra, markten en horecagebieden (artikelen 310 en 311 Wetboek van Strafrecht);</text:p>
              </text:list-item>
              <text:list-item text:style-override="id1-3-2-2-1-96-9">
                <text:number>•</text:number>
                <text:p text:style-name="al">afpersing (art. 317 Wetboek van Strafrecht);</text:p>
              </text:list-item>
              <text:list-item text:style-override="id1-3-2-2-1-96-10">
                <text:number>•</text:number>
                <text:p text:style-name="al">afdreiging (art. 318 Wetboek van Strafrecht);</text:p>
              </text:list-item>
              <text:list-item text:style-override="id1-3-2-2-1-96-11">
                <text:number>•</text:number>
                <text:p text:style-name="al">vernieling (artikelen 350 en 351 Wetboek van Strafrecht);</text:p>
              </text:list-item>
              <text:list-item text:style-override="id1-3-2-2-1-96-12">
                <text:number>•</text:number>
                <text:p text:style-name="al">straatschenderij (artikel 424 Wetboek van Strafrecht;</text:p>
              </text:list-item>
              <text:list-item text:style-override="id1-3-2-2-1-96-13">
                <text:number>•</text:number>
                <text:p text:style-name="al">openbare dronkenschap (artikelen 426 en 453 Wetboek van Strafrecht;</text:p>
              </text:list-item>
              <text:list-item text:style-override="id1-3-2-2-1-96-14">
                <text:number>•</text:number>
                <text:p text:style-name="al">verkopen van drugs in het openbaar (Opiumwet);</text:p>
              </text:list-item>
              <text:list-item text:style-override="id1-3-2-2-1-96-15">
                <text:number>•</text:number>
                <text:p text:style-name="al">overtredingen Wet wapens en munitie (denk aan het (openlijk) bij zich dragen van vuuren steekwapens, wapenstokken, boksbeugels e.d.);</text:p>
              </text:list-item>
              <text:list-item text:style-override="id1-3-2-2-1-96-16">
                <text:number>•</text:number>
                <text:p text:style-name="al">gevaarlijk rijgedrag (artikel 5 Wegenverkeerswet).</text:p>
              </text:list-item>
            </text:list>
            <text:p text:style-name="al"/>
            <text:p text:style-name="al">Bij openbare orde verstorende handelingen gaat het om (één van de) overlastgevende</text:p>
            <text:p text:style-name="al">gedragingen als omschreven in de hierna genoemde APV-artikelen:</text:p>
            <text:list text:style-name="id1-3-2-2-1-100">
              <text:list-item text:style-override="id1-3-2-2-1-100-1">
                <text:number>•</text:number>
                <text:p text:style-name="al">Artikel 2.4.2 Overlast door drugshandel op straat;</text:p>
              </text:list-item>
              <text:list-item text:style-override="id1-3-2-2-1-100-2">
                <text:number>•</text:number>
                <text:p text:style-name="al">Artikel 2.4.4 Overlast door openlijk drugsgebruik;</text:p>
              </text:list-item>
              <text:list-item text:style-override="id1-3-2-2-1-100-3">
                <text:number>•</text:number>
                <text:p text:style-name="al">Artikel 2.4.7 Vervoer inbrekerswerktuigen;</text:p>
              </text:list-item>
              <text:list-item text:style-override="id1-3-2-2-1-100-4">
                <text:number>•</text:number>
                <text:p text:style-name="al">Artikel 2.4.7a Verbod op het vervoeren van geprepareerde voorwerpen;</text:p>
              </text:list-item>
              <text:list-item text:style-override="id1-3-2-2-1-100-5">
                <text:number>•</text:number>
                <text:p text:style-name="al">Artikel 2.4.10 Hinderlijk gedrag en straatintimidatie op openbare plaatsen;</text:p>
              </text:list-item>
              <text:list-item text:style-override="id1-3-2-2-1-100-6">
                <text:number>•</text:number>
                <text:p text:style-name="al">Artikel 2.4.10a Verplichte route;</text:p>
              </text:list-item>
              <text:list-item text:style-override="id1-3-2-2-1-100-7">
                <text:number>•</text:number>
                <text:p text:style-name="al">Artikel 2.4.11 Verboden drankgebruik;</text:p>
              </text:list-item>
              <text:list-item text:style-override="id1-3-2-2-1-100-8">
                <text:number>•</text:number>
                <text:p text:style-name="al">Artikel 2.4.12a Verboden gedrag bij of in gebouwen;</text:p>
              </text:list-item>
            </text:list>
            <text:p text:style-name="al"/>
            <text:p text:style-name="al">Oplegging van een gebiedsontzegging brengt een beperking van het in verdragen beschermde recht op bewegingsvrijheid met zich mee. Een beperking van dit recht is toegestaan als het belang van de openbare orde hiertoe noodzaakt en de beperking niet verder gaat dan strikt noodzakelijk is. Zo moet de burgemeester bij het opleggen van de bevelen kijken naar de persoonlijke omstandigheden van de betrokkene, die het noodzakelijk kunnen maken om de bevelen te beperken. Hierbij kan gedacht worden aan de situatie waarin betrokkene in het beoogde gebied zijn woning heeft of er zijn werk of beroep uitoefent. Net als in de huidige situatie bestaat de mogelijkheid om deze bevoegdheid onder instructies te beleggen bij (te mandateren aan) bepaalde daartoe aangewezen functionarissen van de politie, zodat nog adequater optreden kan plaatsvinden. In een beleidsregel kan de burgemeester uitwerken op welke wijze hij omgaat met deze bevoegdheid.</text:p>
            <text:p text:style-name="al"/>
            <text:p text:style-name="al">
            <text:span text:style-name="nadrukvet">
              <text:span text:style-name="nadrukcur">Artikel 2.4.4 Overlast door openlijk drugsgebruik</text:span>
            </text:span>
          </text:p>
            <text:p text:style-name="al">Op sommige plaatsen in de publieke ruimte ervaren mensen hinder, overlast en gevoelens van onveiligheid doordat op die plaatsen drugs worden gebruikt. De gemeente Arnhem heeft daarom al jaren een bepaling in de APV opgenomen waarbij openlijk drugsgebruik wordt verboden. Inmiddels is er een rechterlijke consensus ontstaan waarbij zo’n bepaling, omwille van de openbare orde, dus met een ander motief dan de Opiumwet, toelaatbaar wordt geacht. </text:p>
            <text:p text:style-name="al"/>
            <text:p text:style-name="al">Dit voorschrift richt zich tegen het openlijk gebruiken van drugs op straat, in portieken en in voor het publiek toegankelijke gebouwen. Dit gebruik gaat met veel overlast gepaard. Ook voorwerpen die openlijk worden gebruikt als hulpmiddel voor drugsgebruik vallen onder het verbod. Voor deze benadering is gekozen ten behoeve van een effectieve bestrijding van de overlast. Het gaat overigens niet om de opsporing van de voorwerpen op zich. De bepaling betreft het openlijk voorhanden hebben van de voorwerpen en de uitstraling hiervan op het openbare leven. </text:p>
            <text:p text:style-name="al"/>
            <text:p text:style-name="al">Het artikel gaat zowel over hard- als softdrugs en “daarop gelijkende waar”. Voor de uitleg van “daarop gelijkende waar” wordt verwezen naar de toelichting van artikel 2.4.2.</text:p>
            <text:p text:style-name="al">In dit artikel is een onderscheid gemaakt tussen het openlijk gebruik van harddrugs (in de gehele gemeente verboden) en het openlijk gebruik van softdrugs (verboden in een door het college aangewezen gebied). Dit houdt mede verband met de erkende coffeeshops die in de gemeente Arnhem conform de gestelde eisen mogen exploiteren.</text:p>
            <text:p text:style-name="al"/>
            <text:p text:style-name="al">Het college of de burgemeester kan op grond van het tweede lid ook bepalen dat in het besluit aangewezen gebied of gebouw het verboden is de drugs te gebruiken die het college of burgemeester in het desbetreffende besluit heeft bepaald.</text:p>
            <text:p text:style-name="al"/>
            <text:p text:style-name="al">Derde lid</text:p>
            <text:p text:style-name="al">De afstand van 200 meter wordt gemeten via de kortste route (te voet) over de openbare weg</text:p>
            <text:p text:style-name="al">tussen de hoofdingang van de school. Onder "school" verstaat deze artikel zowel een school</text:p>
            <text:p text:style-name="al">voor (speciaal) primair onderwijs als een school voor (speciaal) voortgezet onderwijs en</text:p>
            <text:p text:style-name="al">middelbaar beroepsonderwijs.</text:p>
            <text:p text:style-name="al"/>
            <text:p text:style-name="al">
            <text:span text:style-name="nadrukvet">
              <text:span text:style-name="nadrukcur">Artikel 2.4.5 Plakken en kladden </text:span>
            </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Op de in artikel 7 van de Grondwet gewaarborgde vrijheid van meningsuiting zou inbreuk worden gemaakt als die bekendmaking in het algemeen zou worden verboden of van een voorafgaand overheidsverlof afhankelijk zou worden gesteld. Artikel 2.4.5 maakt op dit grondrecht geen inbreuk, aangezien het hierin neergelegde verbod krachtens het tweede lid uitsluitend een beperking van het gebruik van dit middel van bekendmaking meebrengt.</text:p>
            <text:p text:style-name="al"/>
            <text:p text:style-name="al">Artikel 2.4.5 verdraagt zich ook met artikel 10 van het EVRM en artikel 19 van het IVBPR, aangezien de beperking in de uitoefening van het recht op vrije meningsuiting dat uit de toepassing van artikel 2.4.5 kan voortvloeien, kan worden aangemerkt als nodig in een democratische samenleving ter bescherming van de openbare orde.</text:p>
            <text:p text:style-name="al"/>
            <text:p text:style-name="al">De eis dat 'plakken' slechts is toegestaan indien dit geschiedt (door of)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 goed toestemming verleent of weigert, handelt namelijk in haar privaatrechtelijke hoedanigheid. Niet alleen de plakker of de bekladder kan op grond van het tweede lid van artikel 2.4.5 worden aangepakt, maar ook de opdrachtgever. Ingevolge het bepaalde in het vierde lid geldt het plakverbod niet voor het aanbrengen van meningsuitingen op de door het college aangewezen aanplakborden en overeenkomstig de door het college gestelde nadere regels.</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text:p>
            <text:p text:style-name="al"/>
            <text:p text:style-name="al">
            <text:span text:style-name="nadrukvet">
              <text:span text:style-name="nadrukcur">Artikel 2.4.6 Vervoer plakgereedschap en dergelijke</text:span>
            </text:span>
          </text:p>
            <text:p text:style-name="al">Door deze bepaling wordt de effectiviteit van het in het vorige artikel 2.4.5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vSv en is evenmin in strijd met enige andere wetsbepaling noch met enig tot de algemene rechtsbeginselen te rekenen beginsel van strafprocesrecht.</text:p>
            <text:p text:style-name="al"/>
            <text:p text:style-name="al">De opsporingsambtenaar en het OM hebben de mogelijkheid om aan de hand van de omstandigheden of verkregen indrukken na te gaan of er al dan niet sprake is van een overtreding als bedoeld in het eerste lid. Een verstandig gebruik van deze bepaling door de opsporingsambtenaar zal overbodige strafvervolging voorkomen.</text:p>
            <text:p text:style-name="al"/>
            <text:p text:style-name="al">
            <text:span text:style-name="nadrukvet">
              <text:span text:style-name="nadrukcur">Artikel 2.4.7 Vervoer inbrekerswerktuigen </text:span>
            </text:span>
          </text:p>
            <text:p text:style-name="al">Deze verbodsbepaling beoogt het plegen van misdrijven zoals diefstal met braak te bemoeilijken. Een dergelijke verbodsbepaling kan blijkens de jurisprudentie strekken tot bescherming van de openbare orde, zodat regeling bij autonome verordening op grond van artikel 149 van de Gemeentewet is toegestaan.</text:p>
            <text:p text:style-name="al"/>
            <text:p text:style-name="al">
            <text:span text:style-name="nadrukvet">
              <text:span text:style-name="nadrukcur">Artikel 2.4.7a Verbod op het vervoeren van geprepareerde voorwerpen</text:span>
            </text:span>
          </text:p>
            <text:p text:style-name="al">Het gaat hierbij om een verbodsbepaling met betrekking tot het vervoeren van voor (winkel)diefstal geprepareerde tassen dan wel andere voorwerpen op de weg of in de nabijheid van winkels. Om de private belangen van de ingezetenen te beschermen, is in het tweede lid opgenomen dat dit verbod niet geldt indien redelijkerwijs kan worden aangenomen dat de desbetreffende burger geen intentie heeft om winkeldiefstal te gaan plegen. </text:p>
            <text:p text:style-name="al"/>
            <text:p text:style-name="al">
            <text:span text:style-name="nadrukvet">
              <text:span text:style-name="nadrukcur">Artikel 2.4.10 Hinderlijk gedrag en straatintimidatie op openbare plaatsen </text:span>
            </text:span>
          </text:p>
            <text:p text:style-name="al">Op basis van dit artikel kan tegen vormen van onnodige hinder of overlast worden opgetreden. Met dit onderdeel wordt ook beoogd om verschillende vormen van straatintimidatie te verbieden en het heeft zowel betrekking op gedragingen van een individu als van een groep. Het motief is primair gelegen in het wegnemen van de effecten op de openbare orde als gevolg van intimiderend gedrag op straat. Straatintimidatie is ongewenst gedrag in de openbare ruimte waardoor anderen zich onveilig voelen. Denk hierbij onder meer aan ongewenst betasten, iemand in het nauw drijven met seksuele bedoelingen, iemand opzettelijk de doorgang versperren, zich opzettelijk tegen iemand aanduwen, volgen/achternalopen, (aanhoudende) vragen om iemands naam/nummer/bestemming en vragen om seksuele handelingen. </text:p>
            <text:p text:style-name="al"/>
            <text:p text:style-name="al">Bij overtreding van het Wetboek van Strafrecht kan uitsluitend diegene tot wie het gedrag zich primair richt, aangifte doen. Om uiteenlopende redenen doen deze slachtoffers dat lang niet altijd. De bepalingen in het Wetboek van Strafrecht bieden dus geen sluitend systeem om de negatieve effecten 52 van deze gedragingen tegen te gaan. Op grond van dit onderdeel is het ook mogelijk om op te treden tegen dit soort ongewenst gedrag, ook al heeft het slachtoffer daarvan geen aangifte gedaan. </text:p>
            <text:p text:style-name="al"/>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10 vormt daarom hierop een aanvulling. </text:p>
            <text:p text:style-name="al"/>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10 gaat verder dan het begrip weg als bedoeld in de WVW 1994. Voor zover een hinderlijke gedraging plaatsvindt op de weg, als omschreven in artikel 5 van de WVW 1994, is artikel 2.4.10 niet van toepassing. Werd dit niet uitgesloten, dan zou een met een hogere regelgeving strijdige situatie kunnen ontstaan.</text:p>
            <text:p text:style-name="al"/>
            <text:p text:style-name="al">
            <text:span text:style-name="nadrukvet">
              <text:span text:style-name="nadrukcur">Artikel 2.4.10a Verplichte route</text:span>
            </text:span>
          </text:p>
            <text:p text:style-name="al">Dit artikel geeft de burgemeester de bevoegdheid aan groepen personen voor te schrijven welke route zij dienen te volgen. Het vervolgens afwijken van deze route is verboden. Op grond van het tweede lid van artikel 2.4.10a kan de burgemeester ontheffing verlenen van het betreffende verbod.</text:p>
            <text:p text:style-name="al"/>
            <text:p text:style-name="al">Het voorschrijven van een verplichte route kan gewenst zijn bij betaald-voetbalwedstrijden. De burgemeester kan in een dergelijk geval de supporters van de bezoekende club voorschrijven een verplichte route van het station naar het stadion te volgen, waardoor zij gescheiden kunnen blijven van de supporters van de thuisclub. Reden hiervoor is dan de vrees, dat door het uitwaaieren van de groep supporters over de stad verstoringen van de openbare orde te verwachten zijn.</text:p>
            <text:p text:style-name="al"/>
            <text:p text:style-name="al">De bepaling spreekt verder over “door de burgemeester aangewezen groepen van personen”. Dit verplicht de burgemeester concreet de groep te benoemen waar het om gaat. Dit kan bijvoorbeeld gebeuren door de formulering “degenen die zich door kleding, uitrusting en/ of gedraging manifesteren als supporter van …/ deelnemer aan de actie tegen …”. Verder kan de groep nader worden aangeduid door de plaats aan te geven waar de groep zich bevindt, de handelingen die de leden van de groep op dat moment verrichten, de grootte van de groep of door vermelding van de taal of de herkomst of nationaliteit van de leden van de groep.</text:p>
            <text:p text:style-name="al"/>
            <text:p text:style-name="al">
            <text:span text:style-name="nadrukvet">
              <text:span text:style-name="nadrukcur">Artikel 2.4.11 Verboden drankgebruik </text:span>
            </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Alcoholwet toestemming is verleend om op de plaats waar dat evenement zich afspeelt alcoholhoudende drank te verstrekken.</text:p>
            <text:p text:style-name="al"/>
            <text:p text:style-name="al">Vanwege de wijziging van de DHW (heden: Alcoholwet)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
            <text:p text:style-name="al">Soms (als bijvoorbeeld wordt geconstateerd dat flesjes worden stukgegooid) zal optreden mogelijk zijn aan de hand van artikel 424 van het WvSr (baldadigheid). De hantering van deze wetsbepalingen is in de praktijk echter niet eenvoudig. De behoefte aan dit artikel zit erin dat hierdoor optreden in wat men zou kunnen noemen de ‘voorfase’ – dus het bier drinken op bepaalde plaatsen – mogelijk wordt.</text:p>
            <text:p text:style-name="al"/>
            <text:p text:style-name="al">
            <text:span text:style-name="nadrukvet">
              <text:span text:style-name="nadrukcur">Artikel 2.4.12a Verboden gedrag bij of in gebouwen </text:span>
            </text:span>
          </text:p>
            <text:p text:style-name="al">Voor een toelichting wordt verwezen naar de toelichting bij artikel 2.4.10 (Hinderlijk gedrag op openbare plaatsen).</text:p>
            <text:p text:style-name="al"/>
            <text:p text:style-name="al">Op basis van artikel 2.4.12a kan tegen vormen van onnodige hinder of overlast bij of in gebouwen worden opgetreden.</text:p>
            <text:p text:style-name="al"/>
            <text:p text:style-name="al">
            <text:span text:style-name="nadrukvet">
              <text:span text:style-name="nadrukcur">Artikel 2.4.12.b Woonoverlast als bedoeld in artikel 151d Gemeentewet </text:span>
            </text:span>
          </text:p>
            <text:p text:style-name="al">Per 1 juli 2017 is de Wet aanpak woonoverlast in werking getreden. Deze wet behelst het opnemen van een nieuw artikel 151d in de Gemeentewet.</text:p>
            <text:p text:style-name="al"/>
            <text:p text:style-name="al">Artikel 151d van de Gemeentewet regelde destijds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p text:style-name="al"/>
            <text:p text:style-name="al">Per 1 januari 2021 heeft de wetgever dit voorschrift gewijzigd door in artikel 151d, eerste lid, van de Gemeentewet de passage "aan een persoon die niet als ingezetene met een adres in de gemeente in de basisregistratie personen is ingeschreven" te laten vervallen. Dit vanwege het feit dat de gedragsaanwijzing voor verhuurders alleen kon worden gegeven aan de verhuurder als de persoon die overlast geeft niet in de desbetreffende gemeente staat ingeschreven. Om woonoverlast in zijn algemeenheid beter tegen te kunnen gaan, wilde de wetgever burgemeesters een extra mogelijkheid geven. </text:p>
            <text:p text:style-name="al"/>
            <text:p text:style-name="al">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text:p>
            <text:p text:style-name="al"/>
            <text:p text:style-name="al">Welke herstelsanctie het meest geëigend is in een specifieke situatie zal steeds door de burgemeester moeten worden afgewogen. De burgemeester kan in beleidsregels vastleggen hoe hij of zij invulling geeft aan deze bevoegdheid. Een van de genoemde gevallen is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
              <text:span text:style-name="nadrukcur">Artikel 2.4.13 Hinderlijk gedrag in voor het publiek toegankelijke ruimten </text:span>
            </text:span>
          </text:p>
            <text:p text:style-name="al">Deze bepaling is opgesteld om het misbruik van bepaalde, voor het publiek toegankelijke ruimten zoals parkeergarages en wachtlokalen voor een openbaar vervoermiddel tegen te gaan. Om een indicatie te geven bij het beantwoorden van de vraag op welke voor het publiek toegankelijke ruimten de bepaling ziet, is bij wijze van voorbeeld een aantal ruimten concreet genoemd. Deze voorbeelden zijn niet uitputtend bedoeld.</text:p>
            <text:p text:style-name="al">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vet">
              <text:span text:style-name="nadrukcur">Artikel 2.4.14 Neerzetten van fietsen of bromfietsen </text:span>
            </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terwijl de eigenaar heeft aangegeven dat dit niet gewenst is of waardoor de toegang tot het gebouw wordt gehinderd, geeft vaak aanleiding tot klachten. Artikel 2.4.14 geeft de mogelijkheid hiertegen op te treden.</text:p>
            <text:p text:style-name="al"/>
            <text:p text:style-name="al">
            <text:span text:style-name="nadrukvet">
              <text:span text:style-name="nadrukcur">Artikel 2.4.15 Overlast van fiets of bromfiets op markt en kermisterrein en dergelijke </text:span>
            </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
              <text:span text:style-name="nadrukcur">Artikel 2.4.16 Bespieden van personen </text:span>
            </text:span>
          </text:p>
            <text:p text:style-name="al">Deze bepaling is gericht op excessieve situaties. Anders dan bij het delict belaging (‘stalking’) uit artikel 285b van het WvSr is geen oogmerk vereist om iemand ergens toe brengen of van af te houden, dan wel vrees aan te jagen. Dit artikel is daar dus een aanvulling op.</text:p>
            <text:p text:style-name="al"/>
            <text:p text:style-name="al">Met deze bepaling wordt beoogd ongemerkte en als ongewenst ervaren verstoring van de privacy te verbieden. Toepassing van het artikel zal alleen in excessieve situaties plaatsvinden. De politie zal in het algemeen pas optreden indien burgers klachten hebben geuit over voyeurs. Een bepaling over heimelijk afluisteren is in verband met artikelen 139a en verder, 374bis en 441a van het WvSr niet nodig.</text:p>
            <text:p text:style-name="al"/>
            <text:p text:style-name="al">
            <text:span text:style-name="nadrukvet">
              <text:span text:style-name="nadrukcur">Artikel 2.4.17 Bedelarij</text:span>
            </text:span>
          </text:p>
            <text:p text:style-name="al">Met name in de stadscentra - zoals dat in de gemeente Arnhem - wordt soms overlast ondervonden van bedelaars. Deze gedragen zich soms agressief en hinderlijk door passanten aan te klampen, te intimideren, de weg te versperren of te volgen. Hierdoor komt de openbare orde in het geding.”</text:p>
            <text:p text:style-name="al"/>
            <text:p text:style-name="al">Toelicht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text:p>
            <text:p text:style-name="al"/>
            <text:p text:style-name="al">Overigens valt het spelen van straatmuziek en vervolgens vragen om een geldelijke bijdrage aan toehoorders en passanten niet onder dit bedelverbod, maar onder artikel 2.1.4.2. Ook de verkoop van daklozenkranten valt niet onder dit verbod. Deze kan immers niet verbonden worden aan een vergunning vanwege strijd met de vrijheid van meningsuiting als bedoeld in artikel 7 van de Grondwet.."</text:p>
            <text:p text:style-name="al"/>
            <text:p text:style-name="al"/>
            <text:p text:style-name="al"> B<text:span text:style-name="nadrukvet">.</text:span> Artikel 2.5.1 van de Algemene Plaatselijke Verordening voor Arnhem (APV) als volgt te wijzigen en de bijbehorende toelichting als volgt vast te stellen: </text:p>
            <text:p text:style-name="al"/>
            <text:p text:style-name="al">" <text:span text:style-name="nadrukvet"><text:span text:style-name="nadrukcur">Afdeling 5 Bepalingen ter bestrijding van heling van goederen</text:span></text:span></text:p>
            <text:p text:style-name="al">
            <text:span text:style-name="nadrukvet">
              <text:span text:style-name="nadrukcur">Artikel 2.5.1 Definitie </text:span>
            </text:span>
          </text:p>
            <text:p text:style-name="al">In deze afdeling wordt onder handelaar verstaan de handelaar aangewezen bij algemene maatregel van bestuur op grond van artikel 437, eerste lid, van het Wetboek van Strafrecht. </text:p>
            <text:p text:style-name="al"/>
            <text:p text:style-name="al">
            <text:span text:style-name="nadrukvet">
              <text:span text:style-name="nadrukcur">Artikel 2.5.2 Verplichtingen met betrekking tot het verkoopregister </text:span>
            </text:span>
          </text:p>
            <text:list text:style-name="id1-3-2-2-1-245">
              <text:list-item text:style-override="id1-3-2-2-1-245">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1-245-3">
                  <text:list-item text:style-override="id1-3-2-2-1-245-3-1">
                    <text:number>a.</text:number>
                    <text:p text:style-name="al">het volgnummer van de aantekening met betrekking tot het goed;</text:p>
                  </text:list-item>
                  <text:list-item text:style-override="id1-3-2-2-1-245-3-2">
                    <text:number>b.</text:number>
                    <text:p text:style-name="al">de datum van verkoop of overdracht van het goed;</text:p>
                  </text:list-item>
                  <text:list-item text:style-override="id1-3-2-2-1-245-3-3">
                    <text:number>c.</text:number>
                    <text:p text:style-name="al">een omschrijving van het goed, voor zover van toepassing daaronder begrepen soort, merk en nummer van het goed;</text:p>
                  </text:list-item>
                  <text:list-item text:style-override="id1-3-2-2-1-245-3-4">
                    <text:number>d.</text:number>
                    <text:p text:style-name="al">de verkoopprijs of andere voorwaarden voor overdracht van het goed; en</text:p>
                  </text:list-item>
                  <text:list-item text:style-override="id1-3-2-2-1-245-3-5">
                    <text:number>e.</text:number>
                    <text:p text:style-name="al">de naam en het adres van degene die het goed heeft verkregen.</text:p>
                  </text:list-item>
                </text:list>
              </text:list-item>
            </text:list>
            <text:list text:style-name="id1-3-2-2-1-246">
              <text:list-item text:style-override="id1-3-2-2-1-246-1">
                <text:number>2.</text:number>
                <text:p text:style-name="al">De burgemeester kan vrijstelling verlenen van deze verplichtingen.</text:p>
              </text:list-item>
              <text:list-item text:style-override="id1-3-2-2-1-246-2">
                <text:number>3.</text:number>
                <text:p text:style-name="al">Op de vrijstelling is paragraaf 4.1.3.3 van de Algemene wet bestuursrecht (positieve fictieve beschikking bij niet tijdig beslissen) van toepassing. </text:p>
              </text:list-item>
            </text:list>
            <text:p text:style-name="al"/>
            <text:p text:style-name="al">
            <text:span text:style-name="nadrukvet">
              <text:span text:style-name="nadrukcur">Artikel 2.5.3 Voorschriften als bedoeld in artikel 437 van het Wetboek van Strafrecht </text:span>
            </text:span>
          </text:p>
            <text:p text:style-name="al">De handelaar of een voor hem handelend persoon is verplicht:</text:p>
            <text:list text:style-name="id1-3-2-2-1-250">
              <text:list-item text:style-override="id1-3-2-2-1-250-1">
                <text:number>a.</text:number>
                <text:p text:style-name="al">de burgemeester binnen drie dagen schriftelijk in kennis te stellen:</text:p>
                <text:list text:style-name="id1-3-2-2-1-250-1-3">
                  <text:list-item text:style-override="id1-3-2-2-1-250-1-3-1">
                    <text:number>1.</text:number>
                    <text:p text:style-name="al">dat hij het beroep van handelaar uitoefent met vermelding van zijn woonadres en het adres van de bij zijn onderneming behorende vestiging;</text:p>
                  </text:list-item>
                  <text:list-item text:style-override="id1-3-2-2-1-250-1-3-2">
                    <text:number>2.</text:number>
                    <text:p text:style-name="al">van een verandering van de onder 1 bedoelde adressen;</text:p>
                  </text:list-item>
                  <text:list-item text:style-override="id1-3-2-2-1-250-1-3-3">
                    <text:number>3.</text:number>
                    <text:p text:style-name="al">dat hij het beroep van handelaar niet langer uitoefent;</text:p>
                  </text:list-item>
                  <text:list-item text:style-override="id1-3-2-2-1-250-1-3-4">
                    <text:number>4.</text:number>
                    <text:p text:style-name="al">dat hij enig goed kan verkrijgen dat redelijkerwijs van een misdrijf afkomstig is of voor de rechthebbende verloren is gegaan.</text:p>
                  </text:list-item>
                </text:list>
              </text:list-item>
              <text:list-item text:style-override="id1-3-2-2-1-250-2">
                <text:number>b.</text:number>
                <text:p text:style-name="al">de burgemeester op eerste aanvraag zijn administratie of register ter inzage te geven; </text:p>
              </text:list-item>
              <text:list-item text:style-override="id1-3-2-2-1-250-3">
                <text:number>c.</text:number>
                <text:p text:style-name="al">aan de hoofdingang van elke vestiging een kenteken te hebben waarop zijn naam en de aard van de onderneming duidelijk zichtbaar zijn; </text:p>
              </text:list-item>
              <text:list-item text:style-override="id1-3-2-2-1-250-4">
                <text:number>d.</text:number>
                <text:p text:style-name="al">een door opkoop verkregen goed gedurende de eerste drie dagen in bewaring te houden in de staat waarin het goed verkregen is. </text:p>
              </text:list-item>
            </text:list>
            <text:p text:style-name="al"/>
            <text:p text:style-name="al">
            <text:span text:style-name="nadrukvet">
              <text:span text:style-name="nadrukcur">Artikel 2.5.4 Heling op straat </text:span>
            </text:span>
          </text:p>
            <text:p text:style-name="al">Het is verboden zich op of aan de weg of op een andere openbare plaats op te houden met het kennelijke doel een goed dat redelijkerwijs van een misdrijf afkomstig is of voor de rechthebbende verloren is gegaan aan te bieden of te verwerven, daarbij behulpzaam te zijn of daarin te bemiddelen."</text:p>
            <text:p text:style-name="al"/>
            <text:p text:style-name="al"/>
            <text:p text:style-name="al">
            <text:span text:style-name="nadrukvet">
              <text:span text:style-name="nadrukcur">Toelichting</text:span>
            </text:span>
          </text:p>
            <text:p text:style-name="al"/>
            <text:p text:style-name="al">"<text:span text:style-name="nadrukvet"><text:span text:style-name="nadrukcur">Afdeling 5 Bepalingen ter bestrijding van heling van goederen</text:span></text:span></text:p>
            <text:p text:style-name="al"/>
            <text:p text:style-name="al">
            <text:span text:style-name="nadrukvet">
              <text:span text:style-name="nadrukcur">Artikel 2.5.1 Definitie</text:span>
            </text:span>
          </text:p>
            <text:p text:style-name="al">Handelaar</text:p>
            <text:p text:style-name="al">Voor de omschrijving van het begrip ‘handelaar’ verwijst artikel 437, eerste lid, van het WvSr naar de AMvB op grond van dit artikel (Uitvoeringsbesluit ex artikel 437, eerste lid, van het WvSr, KB 06-01-1992).</text:p>
            <text:p text:style-name="al"/>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
              <text:span text:style-name="nadrukcur">Artikel 2.5.2 Verplichtingen met betrekking tot het verkoopregister </text:span>
            </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
              <text:span text:style-name="nadrukcur">Artikel 2.5.3 Voorschriften als bedoeld in artikel 437 van het Wetboek van Strafrecht </text:span>
            </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5.3, onder d, voorziet hierin.</text:p>
            <text:p text:style-name="al">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
              <text:span text:style-name="nadrukcur">Artikel 2.5.4 Heling op straat</text:span>
            </text:span>
          </text:p>
            <text:p text:style-name="al">Op sommige plaatsen in de publieke ruimte ervaren mensen hinder, overlast en gevoelens van onveiligheid doordat op die plaatsen veelvuldig heling plaatsvindt. De gemeente Arnhem heeft daarom al enkele jaren een bepaling in de APV opgenomen waarbij dit wordt verboden tezamen met de handel in harddrugs. Om alle bepalingen omtrent heling bij elkaar te plaatsen is in 2021 voorgesteld artikel 2.4.2 aan te passen en te splitsen. Dit artikel richt zich niet tegen de activiteit heling, want dat is reeds strafbaar gesteld in het WvSr. Het richt zich op de openbare orde en tegen het openlijk verkopen van gestolen goederen op straat, in portieken en in voor het publiek toegankelijke gebouwen, voor zover dit met veel overlast gepaard gaat. "</text:p>
            <text:p text:style-name="al"/>
            <text:p text:style-name="al">C. De aanwijsbesluiten zoals eerder genomen worden geacht genomen te zijn op de nieuwe APV bepalingen, behoudens:</text:p>
            <text:list text:style-name="id1-3-2-2-1-304">
              <text:list-item text:style-override="id1-3-2-2-1-304-1">
                <text:number>–</text:number>
                <text:p text:style-name="al"> De aanwijsbesluiten op grond van artikel 2.4.11a worden geacht genomen te zijn op grond van artikel 2.4.4 van de APV (nieuw);</text:p>
              </text:list-item>
              <text:list-item text:style-override="id1-3-2-2-1-304-2">
                <text:number>–</text:number>
                <text:p text:style-name="al"> De aanwijsbesluiten op grond van artikel 2.4.2 en 2.4.3 komen te vervallen.</text:p>
              </text:list-item>
            </text:list>
            <text:p text:style-name="al"/>
            <text:p text:style-name="al">D. Artikel 2.4.11a (Hinderlijk gebruik van drugs), 2.4.18 (Nodeloos alarmeren) en artikel 2.4.19 ( Alarminstallaties) van de APV komen te vervallen.</text:p>
            <text:p text:style-name="al"/>
            <text:p text:style-name="al">
            <text:span text:style-name="nadrukvet">II </text:span>
            <text:span text:style-name="nadrukvet">Inwerkingtreding en citeertitel</text:span>
          </text:p>
            <text:list text:style-name="id1-3-2-2-1-309">
              <text:list-item text:style-override="id1-3-2-2-1-309-1">
                <text:number>1.</text:number>
                <text:p text:style-name="al">Dit besluit treedt in werking op de eerste dag na die van de bekendmaking.</text:p>
              </text:list-item>
              <text:list-item text:style-override="id1-3-2-2-1-309-2">
                <text:number>2.</text:number>
                <text:p text:style-name="al">Dit besluit wordt aangehaald als: "Wijziging APV hinder door mensen en heling."</text:p>
              </text:list-item>
            </text:list>
          </text:section>
        </text:section>
        <text:section text:name="regeling-sluiting_id1-3-2-3" text:style-name="regeling-sluiting">
          <text:section text:name="ondertekening_id1-3-2-3-1">
            <text:p><text:span text:style-name="functie">Vastgesteld in de raadsvergadering van 23 november 2022.</text:span></text:p>
            <text:p><text:span text:style-name="functie">De griffier, 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86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6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86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259203</meta:user-defined>
    <meta:user-defined meta:name="DCTERMS.alternative">Algemene Plaatselijke Verordening voor Arnhem</meta:user-defined>
    <dc:language>nl</dc:language>
    <meta:user-defined meta:name="OVERHEIDop.locatietype/OVERHEIDop.gebiedsmarkering">Gemeente</meta:user-defined>
    <meta:user-defined meta:name="DC.title">Algemene Plaatselijke Verordening voor Arnhem</meta:user-defined>
    <meta:user-defined meta:name="DCTERMS.W3CDTF/DCTERMS.available">2022-12-02</meta:user-defined>
    <meta:user-defined meta:name="DCTERMS.W3CDTF/OVERHEIDop.jaargang">2022</meta:user-defined>
    <meta:user-defined meta:name="OVERHEIDop.publicationIssue">536860</meta:user-defined>
    <meta:user-defined meta:name="OVERHEIDop.betreftRegeling">CVDR418922_11</meta:user-defined>
    <meta:user-defined meta:name="xs:date/OVERHEIDop.startdatum">2022-12-03</meta:user-defined>
    <meta:user-defined meta:name="OVERHEIDop.GmbID/DC.identifier">gmb-2022-536860</meta:user-defined>
    <meta:user-defined meta:name="OVERHEIDop.versieInformatie"/>
  </office:meta>
</office:document-meta>
</file>