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(iep) op de hoek Amalia van Solmsstraat - Frederik Hendri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 de hoek Amalia van Solmsstraat - Frederik Hendriklaan, Alkmaar:</text:span> het kappen van een boom(iep) (herplant).</text:p>
            <text:p text:style-name="common-al">Zaaknummer: 00002712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712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boom(iep) op de hoek Amalia van Solmsstraat - Frederik Hendriklaan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6</meta:user-defined>
    <meta:user-defined meta:name="OVERHEIDop.GmbID/DC.identifier">gmb-2022-53686</meta:user-defined>
    <meta:user-defined meta:name="OVERHEIDop.versieInformatie"/>
  </office:meta>
</office:document-meta>
</file>