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singel 15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itensingel 155 , 9611 DE, voor de bouw van een kleedkamergebouw, 30 nov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85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singel 155 Sappemeer aanvraag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57</meta:user-defined>
    <meta:user-defined meta:name="OVERHEIDop.GmbID/DC.identifier">gmb-2022-536857</meta:user-defined>
    <meta:user-defined meta:name="OVERHEIDop.versieInformatie"/>
  </office:meta>
</office:document-meta>
</file>