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10 betonblokken, Utrechtseweg 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10 betonblokken als tijdelijke preventie tegen ramming</text:p>
            <text:p text:style-name="common-al">Locatie: Utrechtseweg 87 (Museum Arnhem)</text:p>
            <text:p text:style-name="common-al">Datum: 29 december 2022 tot en met 31 januari 2023</text:p>
            <text:p text:style-name="common-al">Dossiernummer: 70756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85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5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5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10 betonblokken, Utrechtseweg 87</meta:user-defined>
    <meta:user-defined meta:name="DCTERMS.W3CDTF/DCTERMS.available">2022-12-02</meta:user-defined>
    <meta:user-defined meta:name="DCTERMS.W3CDTF/OVERHEIDop.jaargang">2022</meta:user-defined>
    <meta:user-defined meta:name="OVERHEIDop.publicationIssue">536851</meta:user-defined>
    <meta:user-defined meta:name="OVERHEIDop.GmbID/DC.identifier">gmb-2022-536851</meta:user-defined>
    <meta:user-defined meta:name="OVERHEIDop.versieInformatie"/>
  </office:meta>
</office:document-meta>
</file>