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astanje boom aan Schoolstraat (speeltuin)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I, perceel 4238, Schoolstraat (speeltuin) Koedijk:</text:span> het kappen van een kastanje boom (herplant).</text:p>
            <text:p text:style-name="common-al">Zaaknummer: 00002712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8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71295</meta:user-defined>
    <dc:language>nl</dc:language>
    <meta:user-defined meta:name="OVERHEIDop.locatietype/OVERHEIDop.gebiedsmarkering">Weg</meta:user-defined>
    <meta:user-defined meta:name="DC.title">Toestemming voor het kappen van een kastanje boom aan Schoolstraat (speeltuin) te Koed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85</meta:user-defined>
    <meta:user-defined meta:name="OVERHEIDop.GmbID/DC.identifier">gmb-2022-53685</meta:user-defined>
    <meta:user-defined meta:name="OVERHEIDop.versieInformatie"/>
  </office:meta>
</office:document-meta>
</file>