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nemen van diverse tijdelijke verkeersmaatregelen tussen 9 december 2022 en 11 december 2022 ten behoeve van het Dickens Festijn in de gemeente Deventer, kenmerk: 351233-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text:p>
            <text:p text:style-name="considerans.al">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2 december 2022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Dickensfestijn” vindt jaarlijks plaats;</text:p>
            <text:p text:style-name="considerans.al">- Voorgaande jaren zijn er eveneens verkeersmaatregelen getroffen ten behoeve van het Dickens Festijn en dit heeft in het verleden geen problemen opgeleverd;</text:p>
            <text:p text:style-name="considerans.al">- Voor het evenement “Dickens Festijn” moeten verkeersmaatregelen getroffen worden, zodat het evenement doorgang kan vinden;</text:p>
            <text:p text:style-name="considerans.al">- de veiligheid van bezoekers van het festijn moet gewaarborgd worden;</text:p>
            <text:p text:style-name="considerans.al">- hiertoe wordt een aantal maatregelen genomen die terug te vinden zijn op de kaart die als bijlage is opgenomen bij dit verkeersbesluit. De kaart maakt onlosmakelijk deel uit van dit verkeersbesluit.</text:p>
            <text:p text:style-name="considerans.al"/>
            <text:p text:style-name="considerans.al">Uit het oogpunt van </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en behoeve van het Dickens Festijn 2022 maatregelen te nemen zoals aangegeven op de bijlage.</text:p>
            <text:p text:style-name="considerans.al">Overeenkomstig artikel 24 van het BABW is overleg gepleegd met de gemandateerde van de Politie, eenheid Oost-Nederland, district IJsselland.</text:p>
            <text:p text:style-name="considerans.al"/>
            <text:p text:style-name="considerans.al">BESLUITEN </text:p>
            <text:p text:style-name="considerans.al">Op grond van vorenstaande overwegingen besluiten burgemeester en wethouders om ten behoeve van het Dickens Festijn 2022 in de gemeente Deventer de maatregelen als genoemd op de bijlage te nem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29 nov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Bijlage: Dickens Festijn Deventer 2022</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684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4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4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nemen van diverse tijdelijke verkeersmaatregelen tussen 9 december 2022 en 11 december 2022 ten behoeve van het Dickens Festijn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tot het nemen van diverse tijdelijke verkeersmaatregelen tussen 9 december 2022 en 11 december 2022 ten behoeve van het Dickens Festijn in de gemeente Deventer, kenmerk: 351233-2022</meta:user-defined>
    <meta:user-defined meta:name="DCTERMS.W3CDTF/DCTERMS.available">2022-12-02</meta:user-defined>
    <meta:user-defined meta:name="OVERHEIDop.externeBijlage">Bijlage vkb Dickens Festijn 2022 |exb-2022-66174</meta:user-defined>
    <meta:user-defined meta:name="DCTERMS.W3CDTF/OVERHEIDop.jaargang">2022</meta:user-defined>
    <meta:user-defined meta:name="OVERHEIDop.publicationIssue">536849</meta:user-defined>
    <meta:user-defined meta:name="OVERHEIDop.GmbID/DC.identifier">gmb-2022-536849</meta:user-defined>
    <meta:user-defined meta:name="OVERHEIDop.versieInformatie"/>
  </office:meta>
</office:document-meta>
</file>