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Alexander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materiaalcontainer</text:p>
            <text:p text:style-name="common-al">Locatie: Alexanderstraat 16 (parkeerplaats aan de overkant, zijde van De Koepel)</text:p>
            <text:p text:style-name="common-al">Datum: 7 december 2022 tot en met 3 februari 2023</text:p>
            <text:p text:style-name="common-al">Dossiernummer: 70737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84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container, Alexanderstraat 16</meta:user-defined>
    <meta:user-defined meta:name="DCTERMS.W3CDTF/DCTERMS.available">2022-12-02</meta:user-defined>
    <meta:user-defined meta:name="DCTERMS.W3CDTF/OVERHEIDop.jaargang">2022</meta:user-defined>
    <meta:user-defined meta:name="OVERHEIDop.publicationIssue">536844</meta:user-defined>
    <meta:user-defined meta:name="OVERHEIDop.GmbID/DC.identifier">gmb-2022-536844</meta:user-defined>
    <meta:user-defined meta:name="OVERHEIDop.versieInformatie"/>
  </office:meta>
</office:document-meta>
</file>