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Fabrieksstraat 1 en 3 het wijzigen van de bestemming naar wonen met logiesacco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Fabrieksstraat 1 en 3 OV20221052 het wijzigen van de bestemming naar wonen met logiesaccomodatie (2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Zurich, Fabrieksstraat 1 en 3 het wijzigen van de bestemming naar wonen met logiesaccomodatie</meta:user-defined>
    <meta:user-defined meta:name="DCTERMS.W3CDTF/DCTERMS.available">2022-12-08</meta:user-defined>
    <meta:user-defined meta:name="DCTERMS.W3CDTF/OVERHEIDop.jaargang">2022</meta:user-defined>
    <meta:user-defined meta:name="OVERHEIDop.publicationIssue">536843</meta:user-defined>
    <meta:user-defined meta:name="OVERHEIDop.GmbID/DC.identifier">gmb-2022-536843</meta:user-defined>
    <meta:user-defined meta:name="OVERHEIDop.versieInformatie"/>
  </office:meta>
</office:document-meta>
</file>