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454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16 voor een omgevingsvergunning op locatie Oudebildtdijk 454 in St.-Annaparochie. De vergunning is toegekend. Het besluit betreft het verbouwen van een woning. Het besluit is verzonden op 30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684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4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4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454 in St.-Annaparochi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40</meta:user-defined>
    <meta:user-defined meta:name="OVERHEIDop.GmbID/DC.identifier">gmb-2022-536840</meta:user-defined>
    <meta:user-defined meta:name="OVERHEIDop.versieInformatie"/>
  </office:meta>
</office:document-meta>
</file>