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ovenverdieping naar een zelfstandige woonruimte aan Bleker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J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ekerslaan 24 Alkmaar:</text:span> het verbouwen van de bovenverdieping naar een zelfstandige woonruimte </text:p>
            <text:p text:style-name="common-al">Zaaknummer: 00002597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755</meta:user-defined>
    <dc:language>nl</dc:language>
    <meta:user-defined meta:name="OVERHEIDop.locatietype/OVERHEIDop.gebiedsmarkering">Adres</meta:user-defined>
    <meta:user-defined meta:name="DC.title">Toestemming voor het verbouwen van de bovenverdieping naar een zelfstandige woonruimte aan Blekerslaan 24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4</meta:user-defined>
    <meta:user-defined meta:name="OVERHEIDop.GmbID/DC.identifier">gmb-2022-53684</meta:user-defined>
    <meta:user-defined meta:name="OVERHEIDop.versieInformatie"/>
  </office:meta>
</office:document-meta>
</file>