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nieuwen van een dakkapel, Reidfjild 1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fjild 1, Tytsjerk</text:p>
            <text:p text:style-name="common-al">Olo: 7433145</text:p>
            <text:p text:style-name="common-al">het vernieuwen van een dakkapel</text:p>
            <text:p text:style-name="common-al">Datum ontvangst: 28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683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3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3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nieuwen van een dakkapel, Reidfjild 1, Tytsjer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837</meta:user-defined>
    <meta:user-defined meta:name="OVERHEIDop.GmbID/DC.identifier">gmb-2022-536837</meta:user-defined>
    <meta:user-defined meta:name="OVERHEIDop.versieInformatie"/>
  </office:meta>
</office:document-meta>
</file>