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op de heffing en invordering van Precariobelasting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arieven in de bijlage onjuist zijn. De oorspronkelijke publicatie is op 16 november 2022 bekendgemaakt<text:span text:style-name="nadrukvet">, </text:span>beschikbaar via <text:a xlink:href="https://zoek.officielebekendmakingen.nl/gmb-2022-505052.html" xlink:type="simple"><text:span text:style-name="nadrukondlijn">Gemeenteblad 2022, 505052</text:span></text:a>.]</text:p>
            <text:p text:style-name="al"/>
            <text:p text:style-name="al">De raad van de gemeente Zeist;</text:p>
            <text:p text:style-name="al">gelezen het voorstel van burgemeester en wethouders van 13 september 2022;</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uur: een periode van 60 minuten, of een gedeelte daarva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ten algemenen nutte, ten behoeve van instellingen van weldadigheid, van inrichtingen tot verpleging van zieken en gebrekkigen of ten behoeve van politieke partijen ter ontplooiing van politieke activiteiten;</text:p>
              </text:list-item>
              <text:list-item text:style-override="id1-3-2-2-4-3-4">
                <text:number>4</text:number>
                <text:p text:style-name="al">voorwerpen, ten behoeve van de inzameling van oud papier door algemeen nut beogende instellingen, sportverenigingen, scholen en andere niet-winstbeogende organisaties;</text:p>
              </text:list-item>
              <text:list-item text:style-override="id1-3-2-2-4-3-5">
                <text:number>5</text:number>
                <text:p text:style-name="al">voorwerpen, die krachtens de bepalingen van de ‘Verordening op de heffing en de invordering van reclamebelasting’ in de heffing van reclamebelasting zijn betrokken;</text:p>
              </text:list-item>
              <text:list-item text:style-override="id1-3-2-2-4-3-6">
                <text:number>6.</text:number>
                <text:p text:style-name="al">voorwerpen en openbare aankondigingen, die met uitdrukkelijke toestemming van de gemeente aanwezig zijn in het kader van georganiseerde evenementen, zonder commercieel oogmerk;</text:p>
              </text:list-item>
              <text:list-item text:style-override="id1-3-2-2-4-3-7">
                <text:number>7.</text:number>
                <text:p text:style-name="al">voorwerpen en openbare aankondigingen, die tijdelijk aanwezig zijn in het kader van en voor de duur van activiteiten, zonder commercieel oogmerk, van culturele, sociale of soortgelijke aard, waaronder ook te verstaan wijk-, buurt- en straatfeesten, markten, braderieën e.d.;</text:p>
              </text:list-item>
              <text:list-item text:style-override="id1-3-2-2-4-3-8">
                <text:number>8.</text:number>
                <text:p text:style-name="al">voorwerpen voor straatversiering, inclusief apparatuur ten behoeve van verlichting en/of geluidsweergave, mits niet permanent aangebracht en geen commerciële reclame of soortgelijke aanduidingen bevattend.</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9</text:span> Ontstaan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jaar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jaar eindigt, bestaat er aanspraak op ontheffing voor de naar jaartarieven geheven precariobelasting voor zoveel twaalfde gedeelten van de voor dat tijdvak verschuldigde precariobelasting als er in dat tijdvak, na de aanvang van de belastingplicht, nog volle kalendermaanden overblijven.</text:p>
              </text:list-item>
              <text:list-item text:style-override="id1-3-2-2-9-6">
                <text:number>5</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in twee gelijke termijnen waarvan de eerste vervalt op de laatste dag van de maand volgend op de maand die in de dagtekening van het aanslagbiljet is vermeld en de tweede twee maanden later voor zover het objecten van blijvende aard betreft.</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t.</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p><text:span text:style-name="functie">Mr. J. Janssen, </text:span></text:p>
            <text:p><text:span text:style-name="functie">griffier </text:span></text:p>
            <text:p><text:span text:style-name="functie"/></text:p>
          </text:section>
          <text:section text:name="ondertekening_id1-3-2-3-3">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fschutting van gebouwen, muren of erven en voor steigerwerk, alsmede voor een werk- of bergloods, een keet of ander gebouw of getimmerte of enig ander werktuig ten dienste van bouwwerken en voor de ruimte, ingenomen door containers, grind, stenen, zand of andere bouwmaterialen, puin en dergelijke,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anken, stoelen of andere voorwerpen, bestemd om als zitplaats te dienen en voor de daarbij behorende taf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span text:style-name="nadrukcur">2.2</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ten behoeve van de verkoop van bloemen, verversingen en ander klein koopwaar, ongeacht of de verkoop plaatsheeft in een kiosk, kraam of dergelijke inrichting,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standplaats, welke wordt ingenomen gedurende ten hoogste vijf hele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standplaats, welke wordt ingenomen gedurende tenminste zes hele dagen per week en welke na de openingsuren niet van de voor de openbare dienst bestemde grond wordt verwijderd, per jaar</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uitgestalde zaken langs en aan gevels,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utomaat of soortgelijke inrichting, per halve meter breedte, per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dergrondse benzine- of olietank met pomp-installatie, al of niet ingericht voor de meting van afgetapte vloeistoffen, met de daarbij behorende leidingen of buizen, per jaar</text:p>
                </table:table-cell>
                <table:table-cell table:style-name="entry" table:number-rows-spanned="1" table:number-columns-spanned="1">
                  <text:p text:style-name="table_al">€ 240,9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dergrondse benzine- of olietank met de daarbij behorende leidingen of buizen, per jaar </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benzine- of oliepomp, al of niet ingericht voor de meting van afgetapte vloeistoffen, met de daarbij behorende leidingen of buizen, per jaar</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bovengrondse, al of niet verplaatsbare olie- of benzinetank, al of niet ingericht voor de meting van afgetapte vloeistoffen, per jaar</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een lucht- of waterpomp (zgn. ‘servicezuil’), per jaar</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ondergrondse draadgeleiding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ovengrondse draadgeleiding, met uitzondering van die welke is aangebracht ten behoeve van feestverlichting, alsmede de feestverlichting op zich,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jaa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een lichtbak, uithangbord of ander tot reclame dienend voorwerp, behoudens het bepaalde onder 14, per vierkante meter voor reclame bestemde oppervlakte van het voorwerp, per jaar</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oorwerpen en openbare aankondigingen die aanwezig zijn in het kader van evenementen, manifestaties, e.d., met een commercieel 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oorwerpen waarvoor in deze tarieventabel geen afzonderlijk tarief is opgenom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er dag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er wee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30</text:p>
                </table:table-cell>
              </table:table-row>
            </table:table>
            <text:p text:style-name="table_bottom"/>
          </text:section>
          <text:p text:style-name="al"/>
          <text:p text:style-name="al">Behorende bij raadsbesluit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68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Rectificatie: Verordening op de heffing en invordering van Precariobelasting 2023</meta:user-defined>
    <meta:user-defined meta:name="DCTERMS.W3CDTF/DCTERMS.available">2022-12-02</meta:user-defined>
    <meta:user-defined meta:name="DCTERMS.W3CDTF/OVERHEIDop.jaargang">2022</meta:user-defined>
    <meta:user-defined meta:name="OVERHEIDop.publicationIssue">536836</meta:user-defined>
    <meta:user-defined meta:name="OVERHEIDop.betreftRegeling">CVDR685145_1</meta:user-defined>
    <meta:user-defined meta:name="xs:date/OVERHEIDop.startdatum">2022-12-03</meta:user-defined>
    <meta:user-defined meta:name="OVERHEIDop.GmbID/DC.identifier">gmb-2022-536836</meta:user-defined>
    <meta:user-defined meta:name="OVERHEIDop.versieInformatie"/>
  </office:meta>
</office:document-meta>
</file>