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ervicebus, trekmuur en een marktkraam ten behoeve van de promotie Ziggo ter hoogte van Prins Hendrikplein 1 in Den Haag. De aanvraag is ingediend voor 30-11-2022.</text:p>
            <text:p text:style-name="common-al"/>
            <text:p text:style-name="common-al">Ons kenmerk: 02744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1</text:p>
            <text:p text:style-name="tussenkopcur">
            <text:span text:style-name="nadrukvet">Datum bekendmaking besluit:</text:span>
          </text:p>
            <text:p text:style-name="common-al">30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83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3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3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744GGB22/8491340</meta:user-defined>
    <meta:user-defined meta:name="DCTERMS.abstract">Het plaatsen van een servicebus, trekmuur en een marktkraam ten behoeve van de promotie Ziggo ter hoogte van Prins Hendrikplein 1 in Den Haag. De aanvraag is ingediend voor 30-1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plein 1 te Den Haag</meta:user-defined>
    <meta:user-defined meta:name="DCTERMS.W3CDTF/DCTERMS.available">2022-12-02</meta:user-defined>
    <meta:user-defined meta:name="OVERHEIDop.externeBijlage">Bijlage_47174090_voor_bekendmaking|exb-2022-66172</meta:user-defined>
    <meta:user-defined meta:name="DCTERMS.W3CDTF/OVERHEIDop.jaargang">2022</meta:user-defined>
    <meta:user-defined meta:name="OVERHEIDop.publicationIssue">536833</meta:user-defined>
    <meta:user-defined meta:name="OVERHEIDop.GmbID/DC.identifier">gmb-2022-536833</meta:user-defined>
    <meta:user-defined meta:name="OVERHEIDop.versieInformatie"/>
  </office:meta>
</office:document-meta>
</file>