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bedrijfspand aan De Volger 2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GA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olger 24 De Rijp:</text:span> het splitsen van een bedrijfspand </text:p>
            <text:p text:style-name="common-al">Zaaknummer: 0000260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60343</meta:user-defined>
    <dc:language>nl</dc:language>
    <meta:user-defined meta:name="OVERHEIDop.locatietype/OVERHEIDop.gebiedsmarkering">Adres</meta:user-defined>
    <meta:user-defined meta:name="DC.title">Toestemming voor het splitsen van een bedrijfspand aan De Volger 24 te De Rij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83</meta:user-defined>
    <meta:user-defined meta:name="OVERHEIDop.GmbID/DC.identifier">gmb-2022-53683</meta:user-defined>
    <meta:user-defined meta:name="OVERHEIDop.versieInformatie"/>
  </office:meta>
</office:document-meta>
</file>