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Kaarsjesavond, Dorps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november 2022 een besluit verzonden op de aanvraag met zaaknummer 2022-080422 voor Kaarsjesavond op locatie Dorpsstraat 5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82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2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2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op locatie Dorpsstraat 55</meta:user-defined>
    <dc:language>nl</dc:language>
    <meta:user-defined meta:name="OVERHEIDop.locatietype/OVERHEIDop.gebiedsmarkering">Vlak</meta:user-defined>
    <meta:user-defined meta:name="DC.title">Kennisgeving besluit evenementenvergunning voor Kaarsjesavond, Dorpsstraat 55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29</meta:user-defined>
    <meta:user-defined meta:name="OVERHEIDop.GmbID/DC.identifier">gmb-2022-536829</meta:user-defined>
    <meta:user-defined meta:name="OVERHEIDop.versieInformatie"/>
  </office:meta>
</office:document-meta>
</file>