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ijzigd besluit tot verlening van de omgevingsvergunning reguliere procedure (wijzigingsbesluit), Potgieterstraat 18, het realiseren van een dakopbouw, ODIJ-Z-22-1035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op 30 november 2022 besloten een wijzigingsbesluit te nemen op de op 23 juni 2022 geweigerde omgevingsvergunning voor de navolgende locatie en project: Potgieterstraat 18, het realiseren van een dakopbouw. Het wijzigingsbesluit is op 30 november 2022 verzonden aan de initiatiefnemer.</text:p>
            <text:p text:style-name="common-al">De hierboven genoem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682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2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2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gewijzigd besluit tot verlening van de omgevingsvergunning reguliere procedure (wijzigingsbesluit), Potgieterstraat 18, het realiseren van een dakopbouw, ODIJ-Z-22-103575</meta:user-defined>
    <meta:user-defined meta:name="DCTERMS.W3CDTF/DCTERMS.available">2022-12-08</meta:user-defined>
    <meta:user-defined meta:name="DCTERMS.W3CDTF/OVERHEIDop.jaargang">2022</meta:user-defined>
    <meta:user-defined meta:name="OVERHEIDop.publicationIssue">536824</meta:user-defined>
    <meta:user-defined meta:name="OVERHEIDop.GmbID/DC.identifier">gmb-2022-536824</meta:user-defined>
    <meta:user-defined meta:name="OVERHEIDop.versieInformatie"/>
  </office:meta>
</office:document-meta>
</file>