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ongenummerd (openbare ruimte nabij huisnummer 45) in Geldro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ongenummerd (openbare ruimte nabij huisnummer 45) in Geldrop Geldrop</text:p>
            <text:p text:style-name="common-al">Datum ontvangst: 07-11-2022</text:p>
            <text:p text:style-name="common-al">Omschrijving: het rooien van een eik ter hoogte van Sporkehout 45 in verband met sterk teruglopende conditie, hierdoor geringe levensduur</text:p>
            <text:p text:style-name="common-al">Zaaknummer: 177114777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68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7729</meta:user-defined>
    <meta:user-defined meta:name="DCTERMS.abstract">het rooien van een eik ter hoogte van Sporkehout 45 in verband met sterk teruglopende conditie, hierdoor geringe levensduur</meta:user-defined>
    <dc:language>nl</dc:language>
    <meta:user-defined meta:name="OVERHEIDop.locatietype/OVERHEIDop.gebiedsmarkering">Punt</meta:user-defined>
    <meta:user-defined meta:name="DC.title">Kennisgeving ontvangst aanvraag omgevingsvergunning Sporkehout ongenummerd (openbare ruimte nabij huisnummer 45) in Geldrop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6823</meta:user-defined>
    <meta:user-defined meta:name="OVERHEIDop.GmbID/DC.identifier">gmb-2022-536823</meta:user-defined>
    <meta:user-defined meta:name="OVERHEIDop.versieInformatie"/>
  </office:meta>
</office:document-meta>
</file>