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chterzijde aan Anke Van Der Vliesstraat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MD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ke Van Der Vliesstraat 31 Alkmaar:</text:span> het realiseren van een uitbouw achterzijde</text:p>
            <text:p text:style-name="common-al">Zaaknummer: 00002699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8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949</meta:user-defined>
    <dc:language>nl</dc:language>
    <meta:user-defined meta:name="OVERHEIDop.locatietype/OVERHEIDop.gebiedsmarkering">Adres</meta:user-defined>
    <meta:user-defined meta:name="DC.title">Toestemming voor het realiseren van een uitbouw achterzijde aan Anke Van Der Vliesstraat 31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82</meta:user-defined>
    <meta:user-defined meta:name="OVERHEIDop.GmbID/DC.identifier">gmb-2022-53682</meta:user-defined>
    <meta:user-defined meta:name="OVERHEIDop.versieInformatie"/>
  </office:meta>
</office:document-meta>
</file>