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lenging van de termijn van het tijdelijk gebruik naar commercieel van het pand, Nieuwe Kade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748</text:p>
            <text:p text:style-name="common-al">Omschrijving: het verlenging van de termijn van het tijdelijk gebruik naar commercieel van het pand</text:p>
            <text:p text:style-name="common-al">Adres: Nieuwe Kade 1 te Arnhem</text:p>
            <text:p text:style-name="common-al">Activiteiten: Strijdig gebruik grond/bouww. met RO (Art. 2.1 lid 1c Wabo)</text:p>
            <text:p text:style-name="common-al">Besluit: Verlenging beslistermijn</text:p>
            <text:p text:style-name="common-al">Datum ondertekening: 01-12-2022</text:p>
            <text:p text:style-name="last-al">Datum verzending: 01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681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lenging van de termijn van het tijdelijk gebruik naar commercieel van het pand, Nieuwe Kade 1 te Arn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819</meta:user-defined>
    <meta:user-defined meta:name="OVERHEIDop.GmbID/DC.identifier">gmb-2022-536819</meta:user-defined>
    <meta:user-defined meta:name="OVERHEIDop.versieInformatie"/>
  </office:meta>
</office:document-meta>
</file>