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 in Heksenwie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6168</text:p>
            <text:p text:style-name="common-al">Ingekomen: 17-11-2022</text:p>
            <text:p text:style-name="common-al">Locatie: Winkelcentrum Heksenwiel Breda</text:p>
            <text:p text:style-name="common-al">Omschrijving: Kerst in Heksenwiel</text:p>
            <text:p text:style-name="common-al">Periode: van 16-12-2022 10:00 uur tot 17-12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81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6168</meta:user-defined>
    <meta:user-defined meta:name="DCTERMS.abstract">Kerst in Heksenwiel</meta:user-defined>
    <dc:language>nl</dc:language>
    <meta:user-defined meta:name="OVERHEIDop.locatietype/OVERHEIDop.gebiedsmarkering">Punt</meta:user-defined>
    <meta:user-defined meta:name="DC.title">Aanvraag evenementenvergunning, Kerst in Heksenwiel, Winkelcentrum Heksenwiel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15</meta:user-defined>
    <meta:user-defined meta:name="OVERHEIDop.GmbID/DC.identifier">gmb-2022-536815</meta:user-defined>
    <meta:user-defined meta:name="OVERHEIDop.versieInformatie"/>
  </office:meta>
</office:document-meta>
</file>