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275, Kastanjelaan 22, 7039CC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75 voor een Omgevingsvergunning op locatie Kastanjelaan 22, 7039CC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opstellen van zonnepanelen op de grond.</text:p>
              </text:list-item>
            </text:list>
            <text:p text:style-name="common-al">De termijn waarop een beslissing moet worden genomen wordt éénmalig met maximaal 6 weken verlengd, tot 17 januari 2023.</text:p>
            <text:p text:style-name="common-al">Verzonden: 30 november 20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681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stanjelaan 22, 7039CC Stokkum</meta:user-defined>
    <dc:language>nl</dc:language>
    <meta:user-defined meta:name="OVERHEIDop.locatietype/OVERHEIDop.gebiedsmarkering">Punt</meta:user-defined>
    <meta:user-defined meta:name="DC.title">Kennisgeving termijnverlenging Z2022-00000275, Kastanjelaan 22, 7039CC Stokk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14</meta:user-defined>
    <meta:user-defined meta:name="OVERHEIDop.GmbID/DC.identifier">gmb-2022-536814</meta:user-defined>
    <meta:user-defined meta:name="OVERHEIDop.versieInformatie"/>
  </office:meta>
</office:document-meta>
</file>