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zonnepanelen, Voorstraat 156 in Brielle, (zaaknummer WABO-2022-0276, Esuite 2672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plaatsen van zonnepanelen, Voorstraat 156 in Brielle.</text:p>
            <text:p text:style-name="common-al">Dit besluit is verzonden op 30-11-2022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53681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1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1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276, Esuite 26729-2022</meta:user-defined>
    <meta:user-defined meta:name="DCTERMS.abstract">Toestemming voor het plaatsen van zonnepanelen, Voorstraat 156 in Brielle</meta:user-defined>
    <dc:language>nl</dc:language>
    <meta:user-defined meta:name="OVERHEIDop.locatietype/OVERHEIDop.gebiedsmarkering">Adres</meta:user-defined>
    <meta:user-defined meta:name="DC.title">Toestemming voor het plaatsen van zonnepanelen, Voorstraat 156 in Brielle, (zaaknummer WABO-2022-0276, Esuite 26729-2022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13</meta:user-defined>
    <meta:user-defined meta:name="OVERHEIDop.GmbID/DC.identifier">gmb-2022-536813</meta:user-defined>
    <meta:user-defined meta:name="OVERHEIDop.versieInformatie"/>
  </office:meta>
</office:document-meta>
</file>